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8</text:p>
          </table:table-cell>
          <table:table-cell table:number-columns-repeated="4" table:style-name="ce10"/>
          <table:table-cell office:value-type="string" table:style-name="ce12">
            <text:p>0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0" table:style-name="ce16">
            <text:p>14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8" table:style-name="ce17">
            <text:p>8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2:35</text:p>
          </table:table-cell>
          <table:covered-table-cell/>
          <table:table-cell office:value-type="float" office:value="1196545.3999999999" table:style-name="ce20">
            <text:p>1196545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7:109</text:p>
          </table:table-cell>
          <table:covered-table-cell/>
          <table:table-cell office:value-type="float" office:value="113438.55" table:style-name="ce20">
            <text:p>113438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6:338</text:p>
          </table:table-cell>
          <table:covered-table-cell/>
          <table:table-cell office:value-type="float" office:value="576946.91" table:style-name="ce20">
            <text:p>576946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10:233</text:p>
          </table:table-cell>
          <table:covered-table-cell/>
          <table:table-cell office:value-type="float" office:value="2160904.4900000002" table:style-name="ce20">
            <text:p>216090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31:498</text:p>
          </table:table-cell>
          <table:covered-table-cell/>
          <table:table-cell office:value-type="float" office:value="2333.52" table:style-name="ce20">
            <text:p>2333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31:499</text:p>
          </table:table-cell>
          <table:covered-table-cell/>
          <table:table-cell office:value-type="float" office:value="2794" table:style-name="ce20">
            <text:p>2794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31:500</text:p>
          </table:table-cell>
          <table:covered-table-cell/>
          <table:table-cell office:value-type="float" office:value="12293.6" table:style-name="ce20">
            <text:p>12293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31:501</text:p>
          </table:table-cell>
          <table:covered-table-cell/>
          <table:table-cell office:value-type="float" office:value="690357.6" table:style-name="ce20">
            <text:p>690357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31:502</text:p>
          </table:table-cell>
          <table:covered-table-cell/>
          <table:table-cell office:value-type="float" office:value="33643" table:style-name="ce20">
            <text:p>33643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231:503</text:p>
          </table:table-cell>
          <table:covered-table-cell/>
          <table:table-cell office:value-type="float" office:value="11399.19" table:style-name="ce20">
            <text:p>11399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10:285</text:p>
          </table:table-cell>
          <table:covered-table-cell/>
          <table:table-cell office:value-type="float" office:value="2825957.08" table:style-name="ce20">
            <text:p>2825957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52:257</text:p>
          </table:table-cell>
          <table:covered-table-cell/>
          <table:table-cell office:value-type="float" office:value="573197.05000000005" table:style-name="ce20">
            <text:p>573197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52:69</text:p>
          </table:table-cell>
          <table:covered-table-cell/>
          <table:table-cell office:value-type="float" office:value="3735179.24" table:style-name="ce20">
            <text:p>3735179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300011:282</text:p>
          </table:table-cell>
          <table:covered-table-cell/>
          <table:table-cell office:value-type="float" office:value="86459.31" table:style-name="ce20">
            <text:p>86459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51:528</text:p>
          </table:table-cell>
          <table:covered-table-cell/>
          <table:table-cell office:value-type="float" office:value="544327.4" table:style-name="ce20">
            <text:p>544327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55:438</text:p>
          </table:table-cell>
          <table:covered-table-cell/>
          <table:table-cell office:value-type="float" office:value="2911154.69" table:style-name="ce20">
            <text:p>2911154,6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60:385</text:p>
          </table:table-cell>
          <table:covered-table-cell/>
          <table:table-cell office:value-type="float" office:value="6228191.5199999996" table:style-name="ce20">
            <text:p>6228191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2302</text:p>
          </table:table-cell>
          <table:covered-table-cell/>
          <table:table-cell office:value-type="float" office:value="1874444.4" table:style-name="ce20">
            <text:p>1874444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1:280</text:p>
          </table:table-cell>
          <table:covered-table-cell/>
          <table:table-cell office:value-type="float" office:value="471341.72" table:style-name="ce20">
            <text:p>471341,7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4111</text:p>
          </table:table-cell>
          <table:covered-table-cell/>
          <table:table-cell office:value-type="float" office:value="2425962.2400000002" table:style-name="ce20">
            <text:p>2425962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800011:51</text:p>
          </table:table-cell>
          <table:covered-table-cell/>
          <table:table-cell office:value-type="float" office:value="699668.88" table:style-name="ce20">
            <text:p>699668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14:98</text:p>
          </table:table-cell>
          <table:covered-table-cell/>
          <table:table-cell office:value-type="float" office:value="659494.67000000004" table:style-name="ce20">
            <text:p>659494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29:406</text:p>
          </table:table-cell>
          <table:covered-table-cell/>
          <table:table-cell office:value-type="float" office:value="1090025.3500000001" table:style-name="ce20">
            <text:p>1090025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800003:418</text:p>
          </table:table-cell>
          <table:covered-table-cell/>
          <table:table-cell office:value-type="float" office:value="125463.4" table:style-name="ce20">
            <text:p>125463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900008:461</text:p>
          </table:table-cell>
          <table:covered-table-cell/>
          <table:table-cell office:value-type="float" office:value="282370.51" table:style-name="ce20">
            <text:p>282370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900011:227</text:p>
          </table:table-cell>
          <table:covered-table-cell/>
          <table:table-cell office:value-type="float" office:value="100126.39999999999" table:style-name="ce20">
            <text:p>100126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000011:153</text:p>
          </table:table-cell>
          <table:covered-table-cell/>
          <table:table-cell office:value-type="float" office:value="363566.42" table:style-name="ce20">
            <text:p>363566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500019:82</text:p>
          </table:table-cell>
          <table:covered-table-cell/>
          <table:table-cell office:value-type="float" office:value="131440" table:style-name="ce20">
            <text:p>13144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600002:72</text:p>
          </table:table-cell>
          <table:covered-table-cell/>
          <table:table-cell office:value-type="float" office:value="94518.399999999994" table:style-name="ce20">
            <text:p>94518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600018:34</text:p>
          </table:table-cell>
          <table:covered-table-cell/>
          <table:table-cell office:value-type="float" office:value="21030.400000000001" table:style-name="ce20">
            <text:p>21030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13:461</text:p>
          </table:table-cell>
          <table:covered-table-cell/>
          <table:table-cell office:value-type="float" office:value="440.38" table:style-name="ce20">
            <text:p>440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900010:23</text:p>
          </table:table-cell>
          <table:covered-table-cell/>
          <table:table-cell office:value-type="float" office:value="326524.18" table:style-name="ce20">
            <text:p>326524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08004:246</text:p>
          </table:table-cell>
          <table:covered-table-cell/>
          <table:table-cell office:value-type="float" office:value="1007496.74" table:style-name="ce20">
            <text:p>1007496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1800007:230</text:p>
          </table:table-cell>
          <table:covered-table-cell/>
          <table:table-cell office:value-type="float" office:value="13798.26" table:style-name="ce20">
            <text:p>13798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2200034:363</text:p>
          </table:table-cell>
          <table:covered-table-cell/>
          <table:table-cell office:value-type="float" office:value="707460.05" table:style-name="ce20">
            <text:p>707460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000000:2070</text:p>
          </table:table-cell>
          <table:covered-table-cell/>
          <table:table-cell office:value-type="float" office:value="521063.97" table:style-name="ce20">
            <text:p>521063,9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000000:5022</text:p>
          </table:table-cell>
          <table:covered-table-cell/>
          <table:table-cell office:value-type="float" office:value="28534.880000000001" table:style-name="ce20">
            <text:p>28534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2029</text:p>
          </table:table-cell>
          <table:covered-table-cell/>
          <table:table-cell office:value-type="float" office:value="71217.119999999995" table:style-name="ce20">
            <text:p>71217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2030</text:p>
          </table:table-cell>
          <table:covered-table-cell/>
          <table:table-cell office:value-type="float" office:value="115278.31" table:style-name="ce20">
            <text:p>115278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2031</text:p>
          </table:table-cell>
          <table:covered-table-cell/>
          <table:table-cell office:value-type="float" office:value="4394.13" table:style-name="ce20">
            <text:p>4394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2259</text:p>
          </table:table-cell>
          <table:covered-table-cell/>
          <table:table-cell office:value-type="float" office:value="87179.9" table:style-name="ce20">
            <text:p>87179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2493</text:p>
          </table:table-cell>
          <table:covered-table-cell/>
          <table:table-cell office:value-type="float" office:value="609449.73" table:style-name="ce20">
            <text:p>609449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2497</text:p>
          </table:table-cell>
          <table:covered-table-cell/>
          <table:table-cell office:value-type="float" office:value="140886.70000000001" table:style-name="ce20">
            <text:p>140886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2538</text:p>
          </table:table-cell>
          <table:covered-table-cell/>
          <table:table-cell office:value-type="float" office:value="62964.89" table:style-name="ce20">
            <text:p>62964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520018:442</text:p>
          </table:table-cell>
          <table:covered-table-cell/>
          <table:table-cell office:value-type="float" office:value="2148873.63" table:style-name="ce20">
            <text:p>2148873,6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80020:755</text:p>
          </table:table-cell>
          <table:covered-table-cell/>
          <table:table-cell office:value-type="float" office:value="2154434.42" table:style-name="ce20">
            <text:p>2154434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200017:142</text:p>
          </table:table-cell>
          <table:covered-table-cell/>
          <table:table-cell office:value-type="float" office:value="627020.42000000004" table:style-name="ce20">
            <text:p>627020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2300018:179</text:p>
          </table:table-cell>
          <table:covered-table-cell/>
          <table:table-cell office:value-type="float" office:value="422887.06" table:style-name="ce20">
            <text:p>422887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7488</text:p>
          </table:table-cell>
          <table:covered-table-cell/>
          <table:table-cell office:value-type="float" office:value="277006.08000000002" table:style-name="ce20">
            <text:p>277006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489</text:p>
          </table:table-cell>
          <table:covered-table-cell/>
          <table:table-cell office:value-type="float" office:value="66301.56" table:style-name="ce20">
            <text:p>66301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3:3882</text:p>
          </table:table-cell>
          <table:covered-table-cell/>
          <table:table-cell office:value-type="float" office:value="5133.4799999999996" table:style-name="ce20">
            <text:p>5133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13:2091</text:p>
          </table:table-cell>
          <table:covered-table-cell/>
          <table:table-cell office:value-type="float" office:value="105328.08" table:style-name="ce20">
            <text:p>105328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0:6542</text:p>
          </table:table-cell>
          <table:covered-table-cell/>
          <table:table-cell office:value-type="float" office:value="3656123.69" table:style-name="ce20">
            <text:p>3656123,6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1:1837</text:p>
          </table:table-cell>
          <table:covered-table-cell/>
          <table:table-cell office:value-type="float" office:value="2939659.47" table:style-name="ce20">
            <text:p>2939659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334</text:p>
          </table:table-cell>
          <table:covered-table-cell/>
          <table:table-cell office:value-type="float" office:value="2832319" table:style-name="ce20">
            <text:p>283231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335</text:p>
          </table:table-cell>
          <table:covered-table-cell/>
          <table:table-cell office:value-type="float" office:value="3561092.35" table:style-name="ce20">
            <text:p>3561092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10001:1625</text:p>
          </table:table-cell>
          <table:covered-table-cell/>
          <table:table-cell office:value-type="float" office:value="397488" table:style-name="ce20">
            <text:p>397488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600004:57</text:p>
          </table:table-cell>
          <table:covered-table-cell/>
          <table:table-cell office:value-type="float" office:value="739316.44" table:style-name="ce20">
            <text:p>739316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101000:491</text:p>
          </table:table-cell>
          <table:covered-table-cell/>
          <table:table-cell office:value-type="float" office:value="394619.73" table:style-name="ce20">
            <text:p>394619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200002:86</text:p>
          </table:table-cell>
          <table:covered-table-cell/>
          <table:table-cell office:value-type="float" office:value="324133.90000000002" table:style-name="ce20">
            <text:p>324133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1500003:269</text:p>
          </table:table-cell>
          <table:covered-table-cell/>
          <table:table-cell office:value-type="float" office:value="794298.54" table:style-name="ce20">
            <text:p>794298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4800016:484</text:p>
          </table:table-cell>
          <table:covered-table-cell/>
          <table:table-cell office:value-type="float" office:value="514345.12" table:style-name="ce20">
            <text:p>514345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4:3142</text:p>
          </table:table-cell>
          <table:covered-table-cell/>
          <table:table-cell office:value-type="float" office:value="95696.9" table:style-name="ce20">
            <text:p>95696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4:3143</text:p>
          </table:table-cell>
          <table:covered-table-cell/>
          <table:table-cell office:value-type="float" office:value="123345.11" table:style-name="ce20">
            <text:p>123345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7:1773</text:p>
          </table:table-cell>
          <table:covered-table-cell/>
          <table:table-cell office:value-type="float" office:value="154322.03" table:style-name="ce20">
            <text:p>154322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8200005:220</text:p>
          </table:table-cell>
          <table:covered-table-cell/>
          <table:table-cell office:value-type="float" office:value="376601.29" table:style-name="ce20">
            <text:p>376601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20:869</text:p>
          </table:table-cell>
          <table:covered-table-cell/>
          <table:table-cell office:value-type="float" office:value="6174.48" table:style-name="ce20">
            <text:p>6174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300023:260</text:p>
          </table:table-cell>
          <table:covered-table-cell/>
          <table:table-cell office:value-type="float" office:value="760932.29" table:style-name="ce20">
            <text:p>760932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6269</text:p>
          </table:table-cell>
          <table:covered-table-cell/>
          <table:table-cell office:value-type="float" office:value="94974.44" table:style-name="ce20">
            <text:p>94974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2400025:173</text:p>
          </table:table-cell>
          <table:covered-table-cell/>
          <table:table-cell office:value-type="float" office:value="3229.38" table:style-name="ce20">
            <text:p>3229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2400025:174</text:p>
          </table:table-cell>
          <table:covered-table-cell/>
          <table:table-cell office:value-type="float" office:value="16880.849999999999" table:style-name="ce20">
            <text:p>1688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30:472</text:p>
          </table:table-cell>
          <table:covered-table-cell/>
          <table:table-cell office:value-type="float" office:value="1717920.6" table:style-name="ce20">
            <text:p>1717920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100004:398</text:p>
          </table:table-cell>
          <table:covered-table-cell/>
          <table:table-cell office:value-type="float" office:value="1822313.74" table:style-name="ce20">
            <text:p>182231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04:399</text:p>
          </table:table-cell>
          <table:covered-table-cell/>
          <table:table-cell office:value-type="float" office:value="1774809.55" table:style-name="ce20">
            <text:p>1774809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25:660</text:p>
          </table:table-cell>
          <table:covered-table-cell/>
          <table:table-cell office:value-type="float" office:value="77570.100000000006" table:style-name="ce20">
            <text:p>77570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000007:527</text:p>
          </table:table-cell>
          <table:covered-table-cell/>
          <table:table-cell office:value-type="float" office:value="3670068.53" table:style-name="ce20">
            <text:p>3670068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2383</text:p>
          </table:table-cell>
          <table:covered-table-cell/>
          <table:table-cell office:value-type="float" office:value="1325006.76" table:style-name="ce20">
            <text:p>132500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5121</text:p>
          </table:table-cell>
          <table:covered-table-cell/>
          <table:table-cell office:value-type="float" office:value="3547603.04" table:style-name="ce20">
            <text:p>3547603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6:0300001:161</text:p>
          </table:table-cell>
          <table:covered-table-cell/>
          <table:table-cell office:value-type="float" office:value="329328.33" table:style-name="ce20">
            <text:p>329328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00000:7330</text:p>
          </table:table-cell>
          <table:covered-table-cell/>
          <table:table-cell office:value-type="float" office:value="219879.66" table:style-name="ce20">
            <text:p>219879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331</text:p>
          </table:table-cell>
          <table:covered-table-cell/>
          <table:table-cell office:value-type="float" office:value="109100.16" table:style-name="ce20">
            <text:p>109100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801:3625</text:p>
          </table:table-cell>
          <table:covered-table-cell/>
          <table:table-cell office:value-type="float" office:value="29789.759999999998" table:style-name="ce20">
            <text:p>29789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902:2957</text:p>
          </table:table-cell>
          <table:covered-table-cell/>
          <table:table-cell office:value-type="float" office:value="54163.199999999997" table:style-name="ce20">
            <text:p>5416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001:2338</text:p>
          </table:table-cell>
          <table:covered-table-cell/>
          <table:table-cell office:value-type="float" office:value="58805.760000000002" table:style-name="ce20">
            <text:p>58805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990200:1514</text:p>
          </table:table-cell>
          <table:covered-table-cell/>
          <table:table-cell office:value-type="float" office:value="597210.48" table:style-name="ce20">
            <text:p>597210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8581</text:p>
          </table:table-cell>
          <table:covered-table-cell/>
          <table:table-cell office:value-type="float" office:value="351863.62" table:style-name="ce20">
            <text:p>351863,6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8582</text:p>
          </table:table-cell>
          <table:covered-table-cell/>
          <table:table-cell office:value-type="float" office:value="372561.48" table:style-name="ce20">
            <text:p>37256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583</text:p>
          </table:table-cell>
          <table:covered-table-cell/>
          <table:table-cell office:value-type="float" office:value="116064" table:style-name="ce20">
            <text:p>116064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4012:414</text:p>
          </table:table-cell>
          <table:covered-table-cell/>
          <table:table-cell office:value-type="float" office:value="16248.96" table:style-name="ce20">
            <text:p>16248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4013:611</text:p>
          </table:table-cell>
          <table:covered-table-cell/>
          <table:table-cell office:value-type="float" office:value="18860.400000000001" table:style-name="ce20">
            <text:p>18860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05:2518</text:p>
          </table:table-cell>
          <table:covered-table-cell/>
          <table:table-cell office:value-type="float" office:value="79840.789999999994" table:style-name="ce20">
            <text:p>79840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8011:222</text:p>
          </table:table-cell>
          <table:covered-table-cell/>
          <table:table-cell office:value-type="float" office:value="2071296.71" table:style-name="ce20">
            <text:p>2071296,7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700005:225</text:p>
          </table:table-cell>
          <table:covered-table-cell/>
          <table:table-cell office:value-type="float" office:value="6695489.3799999999" table:style-name="ce20">
            <text:p>6695489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2000005:709</text:p>
          </table:table-cell>
          <table:covered-table-cell/>
          <table:table-cell office:value-type="float" office:value="1827955.15" table:style-name="ce20">
            <text:p>1827955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3600011:716</text:p>
          </table:table-cell>
          <table:covered-table-cell/>
          <table:table-cell office:value-type="float" office:value="919705.87" table:style-name="ce20">
            <text:p>919705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30000:1132</text:p>
          </table:table-cell>
          <table:covered-table-cell/>
          <table:table-cell office:value-type="float" office:value="1012825.87" table:style-name="ce20">
            <text:p>1012825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46000:826</text:p>
          </table:table-cell>
          <table:covered-table-cell/>
          <table:table-cell office:value-type="float" office:value="359905.84" table:style-name="ce20">
            <text:p>359905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000000:2113</text:p>
          </table:table-cell>
          <table:covered-table-cell/>
          <table:table-cell office:value-type="float" office:value="620106.57999999996" table:style-name="ce20">
            <text:p>620106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000000:4454</text:p>
          </table:table-cell>
          <table:covered-table-cell/>
          <table:table-cell office:value-type="float" office:value="89505.88" table:style-name="ce20">
            <text:p>89505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07:480</text:p>
          </table:table-cell>
          <table:covered-table-cell/>
          <table:table-cell office:value-type="float" office:value="786019.42" table:style-name="ce20">
            <text:p>786019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34:349</text:p>
          </table:table-cell>
          <table:covered-table-cell/>
          <table:table-cell office:value-type="float" office:value="110008.33" table:style-name="ce20">
            <text:p>110008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400011:430</text:p>
          </table:table-cell>
          <table:covered-table-cell/>
          <table:table-cell office:value-type="float" office:value="9928.7900000000009" table:style-name="ce20">
            <text:p>9928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800005:106</text:p>
          </table:table-cell>
          <table:covered-table-cell/>
          <table:table-cell office:value-type="float" office:value="136808.21" table:style-name="ce20">
            <text:p>136808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800007:72</text:p>
          </table:table-cell>
          <table:covered-table-cell/>
          <table:table-cell office:value-type="float" office:value="234199.52" table:style-name="ce20">
            <text:p>234199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600001:444</text:p>
          </table:table-cell>
          <table:covered-table-cell/>
          <table:table-cell office:value-type="float" office:value="1168520.26" table:style-name="ce20">
            <text:p>1168520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600001:502</text:p>
          </table:table-cell>
          <table:covered-table-cell/>
          <table:table-cell office:value-type="float" office:value="15276941.75" table:style-name="ce20">
            <text:p>15276941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2600001:649</text:p>
          </table:table-cell>
          <table:covered-table-cell/>
          <table:table-cell office:value-type="float" office:value="21824929.300000001" table:style-name="ce20">
            <text:p>21824929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400003:186</text:p>
          </table:table-cell>
          <table:covered-table-cell/>
          <table:table-cell office:value-type="float" office:value="323579.19" table:style-name="ce20">
            <text:p>323579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3700005:171</text:p>
          </table:table-cell>
          <table:covered-table-cell/>
          <table:table-cell office:value-type="float" office:value="270100.68" table:style-name="ce20">
            <text:p>270100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502:1808</text:p>
          </table:table-cell>
          <table:covered-table-cell/>
          <table:table-cell office:value-type="float" office:value="193535.02" table:style-name="ce20">
            <text:p>193535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16903</text:p>
          </table:table-cell>
          <table:covered-table-cell/>
          <table:table-cell office:value-type="float" office:value="3317212.23" table:style-name="ce20">
            <text:p>3317212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3526</text:p>
          </table:table-cell>
          <table:covered-table-cell/>
          <table:table-cell office:value-type="float" office:value="269656.05" table:style-name="ce20">
            <text:p>26965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3530</text:p>
          </table:table-cell>
          <table:covered-table-cell/>
          <table:table-cell office:value-type="float" office:value="130627.9" table:style-name="ce20">
            <text:p>130627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3567</text:p>
          </table:table-cell>
          <table:covered-table-cell/>
          <table:table-cell office:value-type="float" office:value="121826.81" table:style-name="ce20">
            <text:p>121826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3568</text:p>
          </table:table-cell>
          <table:covered-table-cell/>
          <table:table-cell office:value-type="float" office:value="184773.06" table:style-name="ce20">
            <text:p>184773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3569</text:p>
          </table:table-cell>
          <table:covered-table-cell/>
          <table:table-cell office:value-type="float" office:value="129173.15" table:style-name="ce20">
            <text:p>129173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3570</text:p>
          </table:table-cell>
          <table:covered-table-cell/>
          <table:table-cell office:value-type="float" office:value="148763.39000000001" table:style-name="ce20">
            <text:p>148763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3571</text:p>
          </table:table-cell>
          <table:covered-table-cell/>
          <table:table-cell office:value-type="float" office:value="118153.64" table:style-name="ce20">
            <text:p>118153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3572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3663</text:p>
          </table:table-cell>
          <table:covered-table-cell/>
          <table:table-cell office:value-type="float" office:value="116317.05" table:style-name="ce20">
            <text:p>116317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3664</text:p>
          </table:table-cell>
          <table:covered-table-cell/>
          <table:table-cell office:value-type="float" office:value="121214.61" table:style-name="ce20">
            <text:p>121214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3665</text:p>
          </table:table-cell>
          <table:covered-table-cell/>
          <table:table-cell office:value-type="float" office:value="115092.66" table:style-name="ce20">
            <text:p>115092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3666</text:p>
          </table:table-cell>
          <table:covered-table-cell/>
          <table:table-cell office:value-type="float" office:value="165292.65" table:style-name="ce20">
            <text:p>165292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3667</text:p>
          </table:table-cell>
          <table:covered-table-cell/>
          <table:table-cell office:value-type="float" office:value="191435.55" table:style-name="ce20">
            <text:p>191435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3668</text:p>
          </table:table-cell>
          <table:covered-table-cell/>
          <table:table-cell office:value-type="float" office:value="201651.36" table:style-name="ce20">
            <text:p>201651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3669</text:p>
          </table:table-cell>
          <table:covered-table-cell/>
          <table:table-cell office:value-type="float" office:value="163456.07" table:style-name="ce20">
            <text:p>163456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3670</text:p>
          </table:table-cell>
          <table:covered-table-cell/>
          <table:table-cell office:value-type="float" office:value="121214.61" table:style-name="ce20">
            <text:p>121214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3671</text:p>
          </table:table-cell>
          <table:covered-table-cell/>
          <table:table-cell office:value-type="float" office:value="156721.92000000001" table:style-name="ce20">
            <text:p>156721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3672</text:p>
          </table:table-cell>
          <table:covered-table-cell/>
          <table:table-cell office:value-type="float" office:value="156109.73000000001" table:style-name="ce20">
            <text:p>156109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3673</text:p>
          </table:table-cell>
          <table:covered-table-cell/>
          <table:table-cell office:value-type="float" office:value="121826.81" table:style-name="ce20">
            <text:p>121826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3674</text:p>
          </table:table-cell>
          <table:covered-table-cell/>
          <table:table-cell office:value-type="float" office:value="196321.37" table:style-name="ce20">
            <text:p>196321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3675</text:p>
          </table:table-cell>
          <table:covered-table-cell/>
          <table:table-cell office:value-type="float" office:value="121826.81" table:style-name="ce20">
            <text:p>121826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3711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3841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3842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3843</text:p>
          </table:table-cell>
          <table:covered-table-cell/>
          <table:table-cell office:value-type="float" office:value="513667.74" table:style-name="ce20">
            <text:p>513667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41914</text:p>
          </table:table-cell>
          <table:covered-table-cell/>
          <table:table-cell office:value-type="float" office:value="124275.59" table:style-name="ce20">
            <text:p>124275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4193</text:p>
          </table:table-cell>
          <table:covered-table-cell/>
          <table:table-cell office:value-type="float" office:value="123663.39" table:style-name="ce20">
            <text:p>123663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4261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4262</text:p>
          </table:table-cell>
          <table:covered-table-cell/>
          <table:table-cell office:value-type="float" office:value="146926.79999999999" table:style-name="ce20">
            <text:p>146926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4263</text:p>
          </table:table-cell>
          <table:covered-table-cell/>
          <table:table-cell office:value-type="float" office:value="178148.75" table:style-name="ce20">
            <text:p>178148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4264</text:p>
          </table:table-cell>
          <table:covered-table-cell/>
          <table:table-cell office:value-type="float" office:value="110807.3" table:style-name="ce20">
            <text:p>110807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4265</text:p>
          </table:table-cell>
          <table:covered-table-cell/>
          <table:table-cell office:value-type="float" office:value="126724.37" table:style-name="ce20">
            <text:p>126724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4266</text:p>
          </table:table-cell>
          <table:covered-table-cell/>
          <table:table-cell office:value-type="float" office:value="138356.07" table:style-name="ce20">
            <text:p>138356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000000:4267</text:p>
          </table:table-cell>
          <table:covered-table-cell/>
          <table:table-cell office:value-type="float" office:value="182996.39" table:style-name="ce20">
            <text:p>182996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4268</text:p>
          </table:table-cell>
          <table:covered-table-cell/>
          <table:table-cell office:value-type="float" office:value="121826.81" table:style-name="ce20">
            <text:p>121826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4269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4270</text:p>
          </table:table-cell>
          <table:covered-table-cell/>
          <table:table-cell office:value-type="float" office:value="117541.44" table:style-name="ce20">
            <text:p>117541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4271</text:p>
          </table:table-cell>
          <table:covered-table-cell/>
          <table:table-cell office:value-type="float" office:value="121214.61" table:style-name="ce20">
            <text:p>121214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4272</text:p>
          </table:table-cell>
          <table:covered-table-cell/>
          <table:table-cell office:value-type="float" office:value="121826.81" table:style-name="ce20">
            <text:p>121826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4273</text:p>
          </table:table-cell>
          <table:covered-table-cell/>
          <table:table-cell office:value-type="float" office:value="128560.95" table:style-name="ce20">
            <text:p>128560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4274</text:p>
          </table:table-cell>
          <table:covered-table-cell/>
          <table:table-cell office:value-type="float" office:value="118153.64" table:style-name="ce20">
            <text:p>118153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4275</text:p>
          </table:table-cell>
          <table:covered-table-cell/>
          <table:table-cell office:value-type="float" office:value="120602.42" table:style-name="ce20">
            <text:p>120602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4276</text:p>
          </table:table-cell>
          <table:covered-table-cell/>
          <table:table-cell office:value-type="float" office:value="138356.07" table:style-name="ce20">
            <text:p>138356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4277</text:p>
          </table:table-cell>
          <table:covered-table-cell/>
          <table:table-cell office:value-type="float" office:value="143253.63" table:style-name="ce20">
            <text:p>143253,6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4278</text:p>
          </table:table-cell>
          <table:covered-table-cell/>
          <table:table-cell office:value-type="float" office:value="116929.25" table:style-name="ce20">
            <text:p>116929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4279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4280</text:p>
          </table:table-cell>
          <table:covered-table-cell/>
          <table:table-cell office:value-type="float" office:value="123663.39" table:style-name="ce20">
            <text:p>123663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4281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4282</text:p>
          </table:table-cell>
          <table:covered-table-cell/>
          <table:table-cell office:value-type="float" office:value="121214.61" table:style-name="ce20">
            <text:p>121214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4283</text:p>
          </table:table-cell>
          <table:covered-table-cell/>
          <table:table-cell office:value-type="float" office:value="173251.19" table:style-name="ce20">
            <text:p>173251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4284</text:p>
          </table:table-cell>
          <table:covered-table-cell/>
          <table:table-cell office:value-type="float" office:value="149375.57999999999" table:style-name="ce20">
            <text:p>149375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4285</text:p>
          </table:table-cell>
          <table:covered-table-cell/>
          <table:table-cell office:value-type="float" office:value="128560.95" table:style-name="ce20">
            <text:p>128560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4286</text:p>
          </table:table-cell>
          <table:covered-table-cell/>
          <table:table-cell office:value-type="float" office:value="119378.03" table:style-name="ce20">
            <text:p>119378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4287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4288</text:p>
          </table:table-cell>
          <table:covered-table-cell/>
          <table:table-cell office:value-type="float" office:value="120602.42" table:style-name="ce20">
            <text:p>120602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4290</text:p>
          </table:table-cell>
          <table:covered-table-cell/>
          <table:table-cell office:value-type="float" office:value="118765.83" table:style-name="ce20">
            <text:p>118765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4291</text:p>
          </table:table-cell>
          <table:covered-table-cell/>
          <table:table-cell office:value-type="float" office:value="162231.67000000001" table:style-name="ce20">
            <text:p>162231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4292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4293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4294</text:p>
          </table:table-cell>
          <table:covered-table-cell/>
          <table:table-cell office:value-type="float" office:value="115704.85" table:style-name="ce20">
            <text:p>115704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4295</text:p>
          </table:table-cell>
          <table:covered-table-cell/>
          <table:table-cell office:value-type="float" office:value="117541.44" table:style-name="ce20">
            <text:p>117541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4296</text:p>
          </table:table-cell>
          <table:covered-table-cell/>
          <table:table-cell office:value-type="float" office:value="116929.25" table:style-name="ce20">
            <text:p>116929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4297</text:p>
          </table:table-cell>
          <table:covered-table-cell/>
          <table:table-cell office:value-type="float" office:value="121214.61" table:style-name="ce20">
            <text:p>121214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4298</text:p>
          </table:table-cell>
          <table:covered-table-cell/>
          <table:table-cell office:value-type="float" office:value="162564.76" table:style-name="ce20">
            <text:p>162564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4311</text:p>
          </table:table-cell>
          <table:covered-table-cell/>
          <table:table-cell office:value-type="float" office:value="123051.2" table:style-name="ce20">
            <text:p>123051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4312</text:p>
          </table:table-cell>
          <table:covered-table-cell/>
          <table:table-cell office:value-type="float" office:value="118765.83" table:style-name="ce20">
            <text:p>118765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4314</text:p>
          </table:table-cell>
          <table:covered-table-cell/>
          <table:table-cell office:value-type="float" office:value="135295.1" table:style-name="ce20">
            <text:p>135295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4315</text:p>
          </table:table-cell>
          <table:covered-table-cell/>
          <table:table-cell office:value-type="float" office:value="116317.05" table:style-name="ce20">
            <text:p>116317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4316</text:p>
          </table:table-cell>
          <table:covered-table-cell/>
          <table:table-cell office:value-type="float" office:value="140192.66" table:style-name="ce20">
            <text:p>140192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4317</text:p>
          </table:table-cell>
          <table:covered-table-cell/>
          <table:table-cell office:value-type="float" office:value="138579.79" table:style-name="ce20">
            <text:p>138579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4319</text:p>
          </table:table-cell>
          <table:covered-table-cell/>
          <table:table-cell office:value-type="float" office:value="142577.29" table:style-name="ce20">
            <text:p>142577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4320</text:p>
          </table:table-cell>
          <table:covered-table-cell/>
          <table:table-cell office:value-type="float" office:value="136519.48000000001" table:style-name="ce20">
            <text:p>136519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4321</text:p>
          </table:table-cell>
          <table:covered-table-cell/>
          <table:table-cell office:value-type="float" office:value="118153.64" table:style-name="ce20">
            <text:p>118153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4322</text:p>
          </table:table-cell>
          <table:covered-table-cell/>
          <table:table-cell office:value-type="float" office:value="116929.25" table:style-name="ce20">
            <text:p>116929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4323</text:p>
          </table:table-cell>
          <table:covered-table-cell/>
          <table:table-cell office:value-type="float" office:value="152436.56" table:style-name="ce20">
            <text:p>152436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4324</text:p>
          </table:table-cell>
          <table:covered-table-cell/>
          <table:table-cell office:value-type="float" office:value="132846.32" table:style-name="ce20">
            <text:p>132846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4325</text:p>
          </table:table-cell>
          <table:covered-table-cell/>
          <table:table-cell office:value-type="float" office:value="114480.47" table:style-name="ce20">
            <text:p>114480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43277</text:p>
          </table:table-cell>
          <table:covered-table-cell/>
          <table:table-cell office:value-type="float" office:value="137131.68" table:style-name="ce20">
            <text:p>137131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55105</text:p>
          </table:table-cell>
          <table:covered-table-cell/>
          <table:table-cell office:value-type="float" office:value="28494.95" table:style-name="ce20">
            <text:p>28494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000000:55106</text:p>
          </table:table-cell>
          <table:covered-table-cell/>
          <table:table-cell office:value-type="float" office:value="15906.8" table:style-name="ce20">
            <text:p>15906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000000:55107</text:p>
          </table:table-cell>
          <table:covered-table-cell/>
          <table:table-cell office:value-type="float" office:value="16725.599999999999" table:style-name="ce20">
            <text:p>16725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000000:55108</text:p>
          </table:table-cell>
          <table:covered-table-cell/>
          <table:table-cell office:value-type="float" office:value="13230.18" table:style-name="ce20">
            <text:p>13230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000000:55109</text:p>
          </table:table-cell>
          <table:covered-table-cell/>
          <table:table-cell office:value-type="float" office:value="36996.300000000003" table:style-name="ce20">
            <text:p>36996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000000:55110</text:p>
          </table:table-cell>
          <table:covered-table-cell/>
          <table:table-cell office:value-type="float" office:value="110252.6" table:style-name="ce20">
            <text:p>110252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000000:55111</text:p>
          </table:table-cell>
          <table:covered-table-cell/>
          <table:table-cell office:value-type="float" office:value="108179.9" table:style-name="ce20">
            <text:p>108179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5726</text:p>
          </table:table-cell>
          <table:covered-table-cell/>
          <table:table-cell office:value-type="float" office:value="132846.32" table:style-name="ce20">
            <text:p>132846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5729</text:p>
          </table:table-cell>
          <table:covered-table-cell/>
          <table:table-cell office:value-type="float" office:value="42251.38" table:style-name="ce20">
            <text:p>42251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000000:5730</text:p>
          </table:table-cell>
          <table:covered-table-cell/>
          <table:table-cell office:value-type="float" office:value="153048.75" table:style-name="ce20">
            <text:p>153048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7188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7468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03:523</text:p>
          </table:table-cell>
          <table:covered-table-cell/>
          <table:table-cell office:value-type="float" office:value="141944.57" table:style-name="ce20">
            <text:p>141944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03:558</text:p>
          </table:table-cell>
          <table:covered-table-cell/>
          <table:table-cell office:value-type="float" office:value="148462.44" table:style-name="ce20">
            <text:p>148462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04:4102</text:p>
          </table:table-cell>
          <table:covered-table-cell/>
          <table:table-cell office:value-type="float" office:value="183902.25" table:style-name="ce20">
            <text:p>183902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04:4104</text:p>
          </table:table-cell>
          <table:covered-table-cell/>
          <table:table-cell office:value-type="float" office:value="152083.47" table:style-name="ce20">
            <text:p>152083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04:4105</text:p>
          </table:table-cell>
          <table:covered-table-cell/>
          <table:table-cell office:value-type="float" office:value="221208.14" table:style-name="ce20">
            <text:p>221208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04:4106</text:p>
          </table:table-cell>
          <table:covered-table-cell/>
          <table:table-cell office:value-type="float" office:value="155704.51" table:style-name="ce20">
            <text:p>155704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04:4107</text:p>
          </table:table-cell>
          <table:covered-table-cell/>
          <table:table-cell office:value-type="float" office:value="84008.01" table:style-name="ce20">
            <text:p>84008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04:4109</text:p>
          </table:table-cell>
          <table:covered-table-cell/>
          <table:table-cell office:value-type="float" office:value="355719.5" table:style-name="ce20">
            <text:p>355719,5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04:4110</text:p>
          </table:table-cell>
          <table:covered-table-cell/>
          <table:table-cell office:value-type="float" office:value="350465.15" table:style-name="ce20">
            <text:p>350465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04:4113</text:p>
          </table:table-cell>
          <table:covered-table-cell/>
          <table:table-cell office:value-type="float" office:value="220682.7" table:style-name="ce20">
            <text:p>220682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04:4114</text:p>
          </table:table-cell>
          <table:covered-table-cell/>
          <table:table-cell office:value-type="float" office:value="174533.89" table:style-name="ce20">
            <text:p>174533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04:4117</text:p>
          </table:table-cell>
          <table:covered-table-cell/>
          <table:table-cell office:value-type="float" office:value="239598.36" table:style-name="ce20">
            <text:p>239598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4:4119</text:p>
          </table:table-cell>
          <table:covered-table-cell/>
          <table:table-cell office:value-type="float" office:value="220682.7" table:style-name="ce20">
            <text:p>220682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04:4120</text:p>
          </table:table-cell>
          <table:covered-table-cell/>
          <table:table-cell office:value-type="float" office:value="219631.83" table:style-name="ce20">
            <text:p>219631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04:4444</text:p>
          </table:table-cell>
          <table:covered-table-cell/>
          <table:table-cell office:value-type="float" office:value="235920.32" table:style-name="ce20">
            <text:p>235920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08:481</text:p>
          </table:table-cell>
          <table:covered-table-cell/>
          <table:table-cell office:value-type="float" office:value="154256.09" table:style-name="ce20">
            <text:p>154256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31:1068</text:p>
          </table:table-cell>
          <table:covered-table-cell/>
          <table:table-cell office:value-type="float" office:value="248624.17" table:style-name="ce20">
            <text:p>248624,1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31:1069</text:p>
          </table:table-cell>
          <table:covered-table-cell/>
          <table:table-cell office:value-type="float" office:value="357506.41" table:style-name="ce20">
            <text:p>357506,4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31:1581</text:p>
          </table:table-cell>
          <table:covered-table-cell/>
          <table:table-cell office:value-type="float" office:value="371480.6" table:style-name="ce20">
            <text:p>371480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31:1582</text:p>
          </table:table-cell>
          <table:covered-table-cell/>
          <table:table-cell office:value-type="float" office:value="388948.34" table:style-name="ce20">
            <text:p>388948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31:1583</text:p>
          </table:table-cell>
          <table:covered-table-cell/>
          <table:table-cell office:value-type="float" office:value="245712.88" table:style-name="ce20">
            <text:p>245712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31:1584</text:p>
          </table:table-cell>
          <table:covered-table-cell/>
          <table:table-cell office:value-type="float" office:value="262016.1" table:style-name="ce20">
            <text:p>262016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31:1585</text:p>
          </table:table-cell>
          <table:covered-table-cell/>
          <table:table-cell office:value-type="float" office:value="279483.84000000003" table:style-name="ce20">
            <text:p>279483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1:1881</text:p>
          </table:table-cell>
          <table:covered-table-cell/>
          <table:table-cell office:value-type="float" office:value="258522.55" table:style-name="ce20">
            <text:p>258522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1:1882</text:p>
          </table:table-cell>
          <table:covered-table-cell/>
          <table:table-cell office:value-type="float" office:value="296951.58" table:style-name="ce20">
            <text:p>296951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1:2081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1:2101</text:p>
          </table:table-cell>
          <table:covered-table-cell/>
          <table:table-cell office:value-type="float" office:value="114996.64" table:style-name="ce20">
            <text:p>114996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31:2139</text:p>
          </table:table-cell>
          <table:covered-table-cell/>
          <table:table-cell office:value-type="float" office:value="166885.35999999999" table:style-name="ce20">
            <text:p>166885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31:2166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31:2175</text:p>
          </table:table-cell>
          <table:covered-table-cell/>
          <table:table-cell office:value-type="float" office:value="121307.43" table:style-name="ce20">
            <text:p>121307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1:2205</text:p>
          </table:table-cell>
          <table:covered-table-cell/>
          <table:table-cell office:value-type="float" office:value="139538.6" table:style-name="ce20">
            <text:p>139538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1:2397</text:p>
          </table:table-cell>
          <table:covered-table-cell/>
          <table:table-cell office:value-type="float" office:value="267838.68" table:style-name="ce20">
            <text:p>267838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31:2398</text:p>
          </table:table-cell>
          <table:covered-table-cell/>
          <table:table-cell office:value-type="float" office:value="327811.25" table:style-name="ce20">
            <text:p>327811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1:2409</text:p>
          </table:table-cell>
          <table:covered-table-cell/>
          <table:table-cell office:value-type="float" office:value="126215.82" table:style-name="ce20">
            <text:p>12621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1:2439</text:p>
          </table:table-cell>
          <table:covered-table-cell/>
          <table:table-cell office:value-type="float" office:value="109387.04" table:style-name="ce20">
            <text:p>109387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1:2443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1:2450</text:p>
          </table:table-cell>
          <table:covered-table-cell/>
          <table:table-cell office:value-type="float" office:value="258522.55" table:style-name="ce20">
            <text:p>258522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1:2451</text:p>
          </table:table-cell>
          <table:covered-table-cell/>
          <table:table-cell office:value-type="float" office:value="253864.49" table:style-name="ce20">
            <text:p>2538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1:2452</text:p>
          </table:table-cell>
          <table:covered-table-cell/>
          <table:table-cell office:value-type="float" office:value="308014.48" table:style-name="ce20">
            <text:p>308014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1:2453</text:p>
          </table:table-cell>
          <table:covered-table-cell/>
          <table:table-cell office:value-type="float" office:value="280648.36" table:style-name="ce20">
            <text:p>280648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1:2659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1:2699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2736</text:p>
          </table:table-cell>
          <table:covered-table-cell/>
          <table:table-cell office:value-type="float" office:value="114996.64" table:style-name="ce20">
            <text:p>114996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1:2779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1:2785</text:p>
          </table:table-cell>
          <table:covered-table-cell/>
          <table:table-cell office:value-type="float" office:value="115697.84" table:style-name="ce20">
            <text:p>115697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1:2794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1:2797</text:p>
          </table:table-cell>
          <table:covered-table-cell/>
          <table:table-cell office:value-type="float" office:value="167884.53" table:style-name="ce20">
            <text:p>167884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1:2801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1:2814</text:p>
          </table:table-cell>
          <table:covered-table-cell/>
          <table:table-cell office:value-type="float" office:value="124813.42" table:style-name="ce20">
            <text:p>124813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1:2856</text:p>
          </table:table-cell>
          <table:covered-table-cell/>
          <table:table-cell office:value-type="float" office:value="108685.85" table:style-name="ce20">
            <text:p>108685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1:2861</text:p>
          </table:table-cell>
          <table:covered-table-cell/>
          <table:table-cell office:value-type="float" office:value="123411.02" table:style-name="ce20">
            <text:p>123411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1:2872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1:2876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1:294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1:2964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1:3166</text:p>
          </table:table-cell>
          <table:covered-table-cell/>
          <table:table-cell office:value-type="float" office:value="274825.78000000003" table:style-name="ce20">
            <text:p>274825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1:3167</text:p>
          </table:table-cell>
          <table:covered-table-cell/>
          <table:table-cell office:value-type="float" office:value="370316.09" table:style-name="ce20">
            <text:p>370316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1:3230</text:p>
          </table:table-cell>
          <table:covered-table-cell/>
          <table:table-cell office:value-type="float" office:value="173989.42" table:style-name="ce20">
            <text:p>173989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1:3231</text:p>
          </table:table-cell>
          <table:covered-table-cell/>
          <table:table-cell office:value-type="float" office:value="170936.98" table:style-name="ce20">
            <text:p>170936,9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1:3243</text:p>
          </table:table-cell>
          <table:covered-table-cell/>
          <table:table-cell office:value-type="float" office:value="115697.84" table:style-name="ce20">
            <text:p>115697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1:3271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1:3314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1:3432</text:p>
          </table:table-cell>
          <table:covered-table-cell/>
          <table:table-cell office:value-type="float" office:value="251535.46" table:style-name="ce20">
            <text:p>251535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1:3433</text:p>
          </table:table-cell>
          <table:covered-table-cell/>
          <table:table-cell office:value-type="float" office:value="245712.88" table:style-name="ce20">
            <text:p>245712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1:3434</text:p>
          </table:table-cell>
          <table:covered-table-cell/>
          <table:table-cell office:value-type="float" office:value="253864.49" table:style-name="ce20">
            <text:p>2538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1:3435</text:p>
          </table:table-cell>
          <table:covered-table-cell/>
          <table:table-cell office:value-type="float" office:value="377303.18" table:style-name="ce20">
            <text:p>377303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1:3436</text:p>
          </table:table-cell>
          <table:covered-table-cell/>
          <table:table-cell office:value-type="float" office:value="258522.55" table:style-name="ce20">
            <text:p>258522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31:3440</text:p>
          </table:table-cell>
          <table:covered-table-cell/>
          <table:table-cell office:value-type="float" office:value="255029" table:style-name="ce20">
            <text:p>25502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1:3565</text:p>
          </table:table-cell>
          <table:covered-table-cell/>
          <table:table-cell office:value-type="float" office:value="258522.55" table:style-name="ce20">
            <text:p>258522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31:3676</text:p>
          </table:table-cell>
          <table:covered-table-cell/>
          <table:table-cell office:value-type="float" office:value="110088.24" table:style-name="ce20">
            <text:p>110088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31:3717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31:3779</text:p>
          </table:table-cell>
          <table:covered-table-cell/>
          <table:table-cell office:value-type="float" office:value="117100.23" table:style-name="ce20">
            <text:p>117100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31:3780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31:3787</text:p>
          </table:table-cell>
          <table:covered-table-cell/>
          <table:table-cell office:value-type="float" office:value="171793.76" table:style-name="ce20">
            <text:p>171793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31:3822</text:p>
          </table:table-cell>
          <table:covered-table-cell/>
          <table:table-cell office:value-type="float" office:value="156183.49" table:style-name="ce20">
            <text:p>156183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31:3829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1:3843</text:p>
          </table:table-cell>
          <table:covered-table-cell/>
          <table:table-cell office:value-type="float" office:value="126215.82" table:style-name="ce20">
            <text:p>12621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1:3878</text:p>
          </table:table-cell>
          <table:covered-table-cell/>
          <table:table-cell office:value-type="float" office:value="119203.83" table:style-name="ce20">
            <text:p>119203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1:3906</text:p>
          </table:table-cell>
          <table:covered-table-cell/>
          <table:table-cell office:value-type="float" office:value="120606.23" table:style-name="ce20">
            <text:p>120606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1:4009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1:4254</text:p>
          </table:table-cell>
          <table:covered-table-cell/>
          <table:table-cell office:value-type="float" office:value="252699.97" table:style-name="ce20">
            <text:p>252699,9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1:4255</text:p>
          </table:table-cell>
          <table:covered-table-cell/>
          <table:table-cell office:value-type="float" office:value="258522.55" table:style-name="ce20">
            <text:p>258522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1:715</text:p>
          </table:table-cell>
          <table:covered-table-cell/>
          <table:table-cell office:value-type="float" office:value="250370.94" table:style-name="ce20">
            <text:p>250370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31:718</text:p>
          </table:table-cell>
          <table:covered-table-cell/>
          <table:table-cell office:value-type="float" office:value="257358.04" table:style-name="ce20">
            <text:p>257358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31:733</text:p>
          </table:table-cell>
          <table:covered-table-cell/>
          <table:table-cell office:value-type="float" office:value="251535.46" table:style-name="ce20">
            <text:p>251535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1:738</text:p>
          </table:table-cell>
          <table:covered-table-cell/>
          <table:table-cell office:value-type="float" office:value="354012.86" table:style-name="ce20">
            <text:p>354012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1:740</text:p>
          </table:table-cell>
          <table:covered-table-cell/>
          <table:table-cell office:value-type="float" office:value="363328.99" table:style-name="ce20">
            <text:p>363328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31:746</text:p>
          </table:table-cell>
          <table:covered-table-cell/>
          <table:table-cell office:value-type="float" office:value="239890.3" table:style-name="ce20">
            <text:p>239890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1:761</text:p>
          </table:table-cell>
          <table:covered-table-cell/>
          <table:table-cell office:value-type="float" office:value="363911.25" table:style-name="ce20">
            <text:p>363911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1:855</text:p>
          </table:table-cell>
          <table:covered-table-cell/>
          <table:table-cell office:value-type="float" office:value="165482.96" table:style-name="ce20">
            <text:p>165482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33:1253</text:p>
          </table:table-cell>
          <table:covered-table-cell/>
          <table:table-cell office:value-type="float" office:value="139047.74" table:style-name="ce20">
            <text:p>139047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33:1256</text:p>
          </table:table-cell>
          <table:covered-table-cell/>
          <table:table-cell office:value-type="float" office:value="157877.13" table:style-name="ce20">
            <text:p>157877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3:1257</text:p>
          </table:table-cell>
          <table:covered-table-cell/>
          <table:table-cell office:value-type="float" office:value="224886.18" table:style-name="ce20">
            <text:p>224886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3:1259</text:p>
          </table:table-cell>
          <table:covered-table-cell/>
          <table:table-cell office:value-type="float" office:value="217530.09" table:style-name="ce20">
            <text:p>217530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33:1261</text:p>
          </table:table-cell>
          <table:covered-table-cell/>
          <table:table-cell office:value-type="float" office:value="167291.82" table:style-name="ce20">
            <text:p>167291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33:1262</text:p>
          </table:table-cell>
          <table:covered-table-cell/>
          <table:table-cell office:value-type="float" office:value="285311.21000000002" table:style-name="ce20">
            <text:p>285311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3:1263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3:1264</text:p>
          </table:table-cell>
          <table:covered-table-cell/>
          <table:table-cell office:value-type="float" office:value="219631.83" table:style-name="ce20">
            <text:p>219631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3:1276</text:p>
          </table:table-cell>
          <table:covered-table-cell/>
          <table:table-cell office:value-type="float" office:value="194087.48" table:style-name="ce20">
            <text:p>194087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3:1278</text:p>
          </table:table-cell>
          <table:covered-table-cell/>
          <table:table-cell office:value-type="float" office:value="152807.67999999999" table:style-name="ce20">
            <text:p>152807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3:1279</text:p>
          </table:table-cell>
          <table:covered-table-cell/>
          <table:table-cell office:value-type="float" office:value="157877.13" table:style-name="ce20">
            <text:p>157877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3:1283</text:p>
          </table:table-cell>
          <table:covered-table-cell/>
          <table:table-cell office:value-type="float" office:value="131081.47" table:style-name="ce20">
            <text:p>131081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3:1285</text:p>
          </table:table-cell>
          <table:covered-table-cell/>
          <table:table-cell office:value-type="float" office:value="217530.09" table:style-name="ce20">
            <text:p>217530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3:1287</text:p>
          </table:table-cell>
          <table:covered-table-cell/>
          <table:table-cell office:value-type="float" office:value="129633.05" table:style-name="ce20">
            <text:p>129633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3:1288</text:p>
          </table:table-cell>
          <table:covered-table-cell/>
          <table:table-cell office:value-type="float" office:value="122390.98" table:style-name="ce20">
            <text:p>122390,9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3:1289</text:p>
          </table:table-cell>
          <table:covered-table-cell/>
          <table:table-cell office:value-type="float" office:value="126736.23" table:style-name="ce20">
            <text:p>126736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3:1294</text:p>
          </table:table-cell>
          <table:covered-table-cell/>
          <table:table-cell office:value-type="float" office:value="131081.47" table:style-name="ce20">
            <text:p>131081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3:1295</text:p>
          </table:table-cell>
          <table:covered-table-cell/>
          <table:table-cell office:value-type="float" office:value="241700.1" table:style-name="ce20">
            <text:p>241700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3:1340</text:p>
          </table:table-cell>
          <table:covered-table-cell/>
          <table:table-cell office:value-type="float" office:value="209123.13" table:style-name="ce20">
            <text:p>209123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3:1344</text:p>
          </table:table-cell>
          <table:covered-table-cell/>
          <table:table-cell office:value-type="float" office:value="151359.26" table:style-name="ce20">
            <text:p>151359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3:1345</text:p>
          </table:table-cell>
          <table:covered-table-cell/>
          <table:table-cell office:value-type="float" office:value="125287.81" table:style-name="ce20">
            <text:p>125287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3:1346</text:p>
          </table:table-cell>
          <table:covered-table-cell/>
          <table:table-cell office:value-type="float" office:value="147014.01999999999" table:style-name="ce20">
            <text:p>147014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3:1347</text:p>
          </table:table-cell>
          <table:covered-table-cell/>
          <table:table-cell office:value-type="float" office:value="208072.26" table:style-name="ce20">
            <text:p>20807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3:1349</text:p>
          </table:table-cell>
          <table:covered-table-cell/>
          <table:table-cell office:value-type="float" office:value="218055.53" table:style-name="ce20">
            <text:p>218055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3:1350</text:p>
          </table:table-cell>
          <table:covered-table-cell/>
          <table:table-cell office:value-type="float" office:value="243801.84" table:style-name="ce20">
            <text:p>243801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3:1351</text:p>
          </table:table-cell>
          <table:covered-table-cell/>
          <table:table-cell office:value-type="float" office:value="229089.66" table:style-name="ce20">
            <text:p>229089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3:1352</text:p>
          </table:table-cell>
          <table:covered-table-cell/>
          <table:table-cell office:value-type="float" office:value="205970.52" table:style-name="ce20">
            <text:p>205970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3:1353</text:p>
          </table:table-cell>
          <table:covered-table-cell/>
          <table:table-cell office:value-type="float" office:value="161498.16" table:style-name="ce20">
            <text:p>161498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3:1354</text:p>
          </table:table-cell>
          <table:covered-table-cell/>
          <table:table-cell office:value-type="float" office:value="184953.12" table:style-name="ce20">
            <text:p>184953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3:1355</text:p>
          </table:table-cell>
          <table:covered-table-cell/>
          <table:table-cell office:value-type="float" office:value="125287.81" table:style-name="ce20">
            <text:p>125287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3:1356</text:p>
          </table:table-cell>
          <table:covered-table-cell/>
          <table:table-cell office:value-type="float" office:value="152083.47" table:style-name="ce20">
            <text:p>152083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3:1357</text:p>
          </table:table-cell>
          <table:covered-table-cell/>
          <table:table-cell office:value-type="float" office:value="180224.21" table:style-name="ce20">
            <text:p>180224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3:1359</text:p>
          </table:table-cell>
          <table:covered-table-cell/>
          <table:table-cell office:value-type="float" office:value="158601.32999999999" table:style-name="ce20">
            <text:p>158601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3:1360</text:p>
          </table:table-cell>
          <table:covered-table-cell/>
          <table:table-cell office:value-type="float" office:value="228038.79" table:style-name="ce20">
            <text:p>228038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33:1361</text:p>
          </table:table-cell>
          <table:covered-table-cell/>
          <table:table-cell office:value-type="float" office:value="110079.46" table:style-name="ce20">
            <text:p>110079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33:1362</text:p>
          </table:table-cell>
          <table:covered-table-cell/>
          <table:table-cell office:value-type="float" office:value="197563.56" table:style-name="ce20">
            <text:p>197563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33:1363</text:p>
          </table:table-cell>
          <table:covered-table-cell/>
          <table:table-cell office:value-type="float" office:value="211750.31" table:style-name="ce20">
            <text:p>211750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33:1365</text:p>
          </table:table-cell>
          <table:covered-table-cell/>
          <table:table-cell office:value-type="float" office:value="215428.35" table:style-name="ce20">
            <text:p>215428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33:1366</text:p>
          </table:table-cell>
          <table:covered-table-cell/>
          <table:table-cell office:value-type="float" office:value="157152.92000000001" table:style-name="ce20">
            <text:p>157152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33:1369</text:p>
          </table:table-cell>
          <table:covered-table-cell/>
          <table:table-cell office:value-type="float" office:value="471315.20000000001" table:style-name="ce20">
            <text:p>471315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33:1371</text:p>
          </table:table-cell>
          <table:covered-table-cell/>
          <table:table-cell office:value-type="float" office:value="220682.7" table:style-name="ce20">
            <text:p>220682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33:1372</text:p>
          </table:table-cell>
          <table:covered-table-cell/>
          <table:table-cell office:value-type="float" office:value="251157.93" table:style-name="ce20">
            <text:p>251157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33:1373</text:p>
          </table:table-cell>
          <table:covered-table-cell/>
          <table:table-cell office:value-type="float" office:value="198614.43" table:style-name="ce20">
            <text:p>198614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33:1374</text:p>
          </table:table-cell>
          <table:covered-table-cell/>
          <table:table-cell office:value-type="float" office:value="143392.99" table:style-name="ce20">
            <text:p>143392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33:1375</text:p>
          </table:table-cell>
          <table:covered-table-cell/>
          <table:table-cell office:value-type="float" office:value="184953.12" table:style-name="ce20">
            <text:p>184953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33:1376</text:p>
          </table:table-cell>
          <table:covered-table-cell/>
          <table:table-cell office:value-type="float" office:value="211224.87" table:style-name="ce20">
            <text:p>21122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33:1378</text:p>
          </table:table-cell>
          <table:covered-table-cell/>
          <table:table-cell office:value-type="float" office:value="219631.83" table:style-name="ce20">
            <text:p>219631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33:1379</text:p>
          </table:table-cell>
          <table:covered-table-cell/>
          <table:table-cell office:value-type="float" office:value="213326.61" table:style-name="ce20">
            <text:p>213326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33:1381</text:p>
          </table:table-cell>
          <table:covered-table-cell/>
          <table:table-cell office:value-type="float" office:value="174444.42" table:style-name="ce20">
            <text:p>174444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33:1382</text:p>
          </table:table-cell>
          <table:covered-table-cell/>
          <table:table-cell office:value-type="float" office:value="209123.13" table:style-name="ce20">
            <text:p>209123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33:1383</text:p>
          </table:table-cell>
          <table:covered-table-cell/>
          <table:table-cell office:value-type="float" office:value="204394.22" table:style-name="ce20">
            <text:p>204394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33:1384</text:p>
          </table:table-cell>
          <table:covered-table-cell/>
          <table:table-cell office:value-type="float" office:value="142668.78" table:style-name="ce20">
            <text:p>142668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33:1385</text:p>
          </table:table-cell>
          <table:covered-table-cell/>
          <table:table-cell office:value-type="float" office:value="149186.64000000001" table:style-name="ce20">
            <text:p>149186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33:1386</text:p>
          </table:table-cell>
          <table:covered-table-cell/>
          <table:table-cell office:value-type="float" office:value="215428.35" table:style-name="ce20">
            <text:p>215428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33:1388</text:p>
          </table:table-cell>
          <table:covered-table-cell/>
          <table:table-cell office:value-type="float" office:value="160773.95000000001" table:style-name="ce20">
            <text:p>160773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33:1390</text:p>
          </table:table-cell>
          <table:covered-table-cell/>
          <table:table-cell office:value-type="float" office:value="303701.43" table:style-name="ce20">
            <text:p>303701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33:1391</text:p>
          </table:table-cell>
          <table:covered-table-cell/>
          <table:table-cell office:value-type="float" office:value="190732.91" table:style-name="ce20">
            <text:p>190732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33:1392</text:p>
          </table:table-cell>
          <table:covered-table-cell/>
          <table:table-cell office:value-type="float" office:value="84732.22" table:style-name="ce20">
            <text:p>84732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33:1393</text:p>
          </table:table-cell>
          <table:covered-table-cell/>
          <table:table-cell office:value-type="float" office:value="214377.48" table:style-name="ce20">
            <text:p>214377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33:1394</text:p>
          </table:table-cell>
          <table:covered-table-cell/>
          <table:table-cell office:value-type="float" office:value="155704.51" table:style-name="ce20">
            <text:p>155704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33:1395</text:p>
          </table:table-cell>
          <table:covered-table-cell/>
          <table:table-cell office:value-type="float" office:value="127460.43" table:style-name="ce20">
            <text:p>127460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33:1403</text:p>
          </table:table-cell>
          <table:covered-table-cell/>
          <table:table-cell office:value-type="float" office:value="227513.36" table:style-name="ce20">
            <text:p>227513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33:1409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33:1410</text:p>
          </table:table-cell>
          <table:covered-table-cell/>
          <table:table-cell office:value-type="float" office:value="303701.43" table:style-name="ce20">
            <text:p>303701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33:1413</text:p>
          </table:table-cell>
          <table:covered-table-cell/>
          <table:table-cell office:value-type="float" office:value="194410.95" table:style-name="ce20">
            <text:p>194410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33:1414</text:p>
          </table:table-cell>
          <table:covered-table-cell/>
          <table:table-cell office:value-type="float" office:value="151359.26" table:style-name="ce20">
            <text:p>151359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33:1416</text:p>
          </table:table-cell>
          <table:covered-table-cell/>
          <table:table-cell office:value-type="float" office:value="236445.75" table:style-name="ce20">
            <text:p>23644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33:1417</text:p>
          </table:table-cell>
          <table:covered-table-cell/>
          <table:table-cell office:value-type="float" office:value="179698.77" table:style-name="ce20">
            <text:p>179698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33:1418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33:1421</text:p>
          </table:table-cell>
          <table:covered-table-cell/>
          <table:table-cell office:value-type="float" office:value="213852.05" table:style-name="ce20">
            <text:p>213852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33:1423</text:p>
          </table:table-cell>
          <table:covered-table-cell/>
          <table:table-cell office:value-type="float" office:value="205970.52" table:style-name="ce20">
            <text:p>205970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33:1424</text:p>
          </table:table-cell>
          <table:covered-table-cell/>
          <table:table-cell office:value-type="float" office:value="202817.91" table:style-name="ce20">
            <text:p>202817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33:1425</text:p>
          </table:table-cell>
          <table:covered-table-cell/>
          <table:table-cell office:value-type="float" office:value="177071.6" table:style-name="ce20">
            <text:p>177071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33:1426</text:p>
          </table:table-cell>
          <table:covered-table-cell/>
          <table:table-cell office:value-type="float" office:value="221733.57" table:style-name="ce20">
            <text:p>221733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33:1428</text:p>
          </table:table-cell>
          <table:covered-table-cell/>
          <table:table-cell office:value-type="float" office:value="297921.65000000002" table:style-name="ce20">
            <text:p>297921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33:1429</text:p>
          </table:table-cell>
          <table:covered-table-cell/>
          <table:table-cell office:value-type="float" office:value="218055.53" table:style-name="ce20">
            <text:p>218055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33:1430</text:p>
          </table:table-cell>
          <table:covered-table-cell/>
          <table:table-cell office:value-type="float" office:value="204394.22" table:style-name="ce20">
            <text:p>204394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33:1431</text:p>
          </table:table-cell>
          <table:covered-table-cell/>
          <table:table-cell office:value-type="float" office:value="221733.57" table:style-name="ce20">
            <text:p>221733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33:1432</text:p>
          </table:table-cell>
          <table:covered-table-cell/>
          <table:table-cell office:value-type="float" office:value="216479.22" table:style-name="ce20">
            <text:p>216479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33:1433</text:p>
          </table:table-cell>
          <table:covered-table-cell/>
          <table:table-cell office:value-type="float" office:value="271124.46000000002" table:style-name="ce20">
            <text:p>271124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33:1434</text:p>
          </table:table-cell>
          <table:covered-table-cell/>
          <table:table-cell office:value-type="float" office:value="217530.09" table:style-name="ce20">
            <text:p>217530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33:1436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33:1439</text:p>
          </table:table-cell>
          <table:covered-table-cell/>
          <table:table-cell office:value-type="float" office:value="196512.69" table:style-name="ce20">
            <text:p>196512,6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33:1440</text:p>
          </table:table-cell>
          <table:covered-table-cell/>
          <table:table-cell office:value-type="float" office:value="162222.37" table:style-name="ce20">
            <text:p>162222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33:1441</text:p>
          </table:table-cell>
          <table:covered-table-cell/>
          <table:table-cell office:value-type="float" office:value="132529.88" table:style-name="ce20">
            <text:p>132529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33:1443</text:p>
          </table:table-cell>
          <table:covered-table-cell/>
          <table:table-cell office:value-type="float" office:value="286887.51" table:style-name="ce20">
            <text:p>286887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33:1445</text:p>
          </table:table-cell>
          <table:covered-table-cell/>
          <table:table-cell office:value-type="float" office:value="153531.88" table:style-name="ce20">
            <text:p>153531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33:1446</text:p>
          </table:table-cell>
          <table:covered-table-cell/>
          <table:table-cell office:value-type="float" office:value="160049.75" table:style-name="ce20">
            <text:p>160049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33:1448</text:p>
          </table:table-cell>
          <table:covered-table-cell/>
          <table:table-cell office:value-type="float" office:value="168740.23" table:style-name="ce20">
            <text:p>168740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33:1450</text:p>
          </table:table-cell>
          <table:covered-table-cell/>
          <table:table-cell office:value-type="float" office:value="181275.08" table:style-name="ce20">
            <text:p>1812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33:1451</text:p>
          </table:table-cell>
          <table:covered-table-cell/>
          <table:table-cell office:value-type="float" office:value="147738.23000000001" table:style-name="ce20">
            <text:p>147738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33:1452</text:p>
          </table:table-cell>
          <table:covered-table-cell/>
          <table:table-cell office:value-type="float" office:value="197563.56" table:style-name="ce20">
            <text:p>197563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33:1453</text:p>
          </table:table-cell>
          <table:covered-table-cell/>
          <table:table-cell office:value-type="float" office:value="220682.7" table:style-name="ce20">
            <text:p>220682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33:1454</text:p>
          </table:table-cell>
          <table:covered-table-cell/>
          <table:table-cell office:value-type="float" office:value="208072.26" table:style-name="ce20">
            <text:p>20807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33:1458</text:p>
          </table:table-cell>
          <table:covered-table-cell/>
          <table:table-cell office:value-type="float" office:value="216479.22" table:style-name="ce20">
            <text:p>216479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33:1461</text:p>
          </table:table-cell>
          <table:covered-table-cell/>
          <table:table-cell office:value-type="float" office:value="138323.54" table:style-name="ce20">
            <text:p>138323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33:1462</text:p>
          </table:table-cell>
          <table:covered-table-cell/>
          <table:table-cell office:value-type="float" office:value="189156.6" table:style-name="ce20">
            <text:p>189156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33:1464</text:p>
          </table:table-cell>
          <table:covered-table-cell/>
          <table:table-cell office:value-type="float" office:value="240123.8" table:style-name="ce20">
            <text:p>240123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33:1465</text:p>
          </table:table-cell>
          <table:covered-table-cell/>
          <table:table-cell office:value-type="float" office:value="219631.83" table:style-name="ce20">
            <text:p>219631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33:1466</text:p>
          </table:table-cell>
          <table:covered-table-cell/>
          <table:table-cell office:value-type="float" office:value="190207.47" table:style-name="ce20">
            <text:p>190207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33:1467</text:p>
          </table:table-cell>
          <table:covered-table-cell/>
          <table:table-cell office:value-type="float" office:value="123839.4" table:style-name="ce20">
            <text:p>123839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33:1468</text:p>
          </table:table-cell>
          <table:covered-table-cell/>
          <table:table-cell office:value-type="float" office:value="180327.54" table:style-name="ce20">
            <text:p>180327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33:1469</text:p>
          </table:table-cell>
          <table:covered-table-cell/>
          <table:table-cell office:value-type="float" office:value="248530.76" table:style-name="ce20">
            <text:p>248530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33:1471</text:p>
          </table:table-cell>
          <table:covered-table-cell/>
          <table:table-cell office:value-type="float" office:value="212801.18" table:style-name="ce20">
            <text:p>212801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33:1472</text:p>
          </table:table-cell>
          <table:covered-table-cell/>
          <table:table-cell office:value-type="float" office:value="219631.83" table:style-name="ce20">
            <text:p>219631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33:1483</text:p>
          </table:table-cell>
          <table:covered-table-cell/>
          <table:table-cell office:value-type="float" office:value="217530.09" table:style-name="ce20">
            <text:p>217530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33:1487</text:p>
          </table:table-cell>
          <table:covered-table-cell/>
          <table:table-cell office:value-type="float" office:value="157877.13" table:style-name="ce20">
            <text:p>157877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33:1488</text:p>
          </table:table-cell>
          <table:covered-table-cell/>
          <table:table-cell office:value-type="float" office:value="219631.83" table:style-name="ce20">
            <text:p>219631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33:1489</text:p>
          </table:table-cell>
          <table:covered-table-cell/>
          <table:table-cell office:value-type="float" office:value="223835.31" table:style-name="ce20">
            <text:p>223835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33:1491</text:p>
          </table:table-cell>
          <table:covered-table-cell/>
          <table:table-cell office:value-type="float" office:value="129633.05" table:style-name="ce20">
            <text:p>129633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33:1493</text:p>
          </table:table-cell>
          <table:covered-table-cell/>
          <table:table-cell office:value-type="float" office:value="206495.96" table:style-name="ce20">
            <text:p>206495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33:1494</text:p>
          </table:table-cell>
          <table:covered-table-cell/>
          <table:table-cell office:value-type="float" office:value="253785.11" table:style-name="ce20">
            <text:p>253785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33:1496</text:p>
          </table:table-cell>
          <table:covered-table-cell/>
          <table:table-cell office:value-type="float" office:value="215953.79" table:style-name="ce20">
            <text:p>215953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33:1497</text:p>
          </table:table-cell>
          <table:covered-table-cell/>
          <table:table-cell office:value-type="float" office:value="226987.92" table:style-name="ce20">
            <text:p>226987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33:1498</text:p>
          </table:table-cell>
          <table:covered-table-cell/>
          <table:table-cell office:value-type="float" office:value="210020.03" table:style-name="ce20">
            <text:p>210020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33:1499</text:p>
          </table:table-cell>
          <table:covered-table-cell/>
          <table:table-cell office:value-type="float" office:value="264819.24" table:style-name="ce20">
            <text:p>264819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33:1501</text:p>
          </table:table-cell>
          <table:covered-table-cell/>
          <table:table-cell office:value-type="float" office:value="187569.61" table:style-name="ce20">
            <text:p>187569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33:1502</text:p>
          </table:table-cell>
          <table:covered-table-cell/>
          <table:table-cell office:value-type="float" office:value="213852.05" table:style-name="ce20">
            <text:p>213852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33:1504</text:p>
          </table:table-cell>
          <table:covered-table-cell/>
          <table:table-cell office:value-type="float" office:value="242750.97" table:style-name="ce20">
            <text:p>242750,9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33:1505</text:p>
          </table:table-cell>
          <table:covered-table-cell/>
          <table:table-cell office:value-type="float" office:value="182851.38" table:style-name="ce20">
            <text:p>182851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33:1507</text:p>
          </table:table-cell>
          <table:covered-table-cell/>
          <table:table-cell office:value-type="float" office:value="155704.51" table:style-name="ce20">
            <text:p>155704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33:1509</text:p>
          </table:table-cell>
          <table:covered-table-cell/>
          <table:table-cell office:value-type="float" office:value="246954.45" table:style-name="ce20">
            <text:p>246954,4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33:1510</text:p>
          </table:table-cell>
          <table:covered-table-cell/>
          <table:table-cell office:value-type="float" office:value="186003.99" table:style-name="ce20">
            <text:p>186003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33:1511</text:p>
          </table:table-cell>
          <table:covered-table-cell/>
          <table:table-cell office:value-type="float" office:value="152807.67999999999" table:style-name="ce20">
            <text:p>152807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33:1512</text:p>
          </table:table-cell>
          <table:covered-table-cell/>
          <table:table-cell office:value-type="float" office:value="203868.78" table:style-name="ce20">
            <text:p>203868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33:1513</text:p>
          </table:table-cell>
          <table:covered-table-cell/>
          <table:table-cell office:value-type="float" office:value="215428.35" table:style-name="ce20">
            <text:p>215428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33:1514</text:p>
          </table:table-cell>
          <table:covered-table-cell/>
          <table:table-cell office:value-type="float" office:value="192309.21" table:style-name="ce20">
            <text:p>19230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33:1516</text:p>
          </table:table-cell>
          <table:covered-table-cell/>
          <table:table-cell office:value-type="float" office:value="147738.23000000001" table:style-name="ce20">
            <text:p>147738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33:1517</text:p>
          </table:table-cell>
          <table:covered-table-cell/>
          <table:table-cell office:value-type="float" office:value="212801.18" table:style-name="ce20">
            <text:p>212801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33:1519</text:p>
          </table:table-cell>
          <table:covered-table-cell/>
          <table:table-cell office:value-type="float" office:value="147738.23000000001" table:style-name="ce20">
            <text:p>147738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33:1520</text:p>
          </table:table-cell>
          <table:covered-table-cell/>
          <table:table-cell office:value-type="float" office:value="127460.43" table:style-name="ce20">
            <text:p>127460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33:1522</text:p>
          </table:table-cell>
          <table:covered-table-cell/>
          <table:table-cell office:value-type="float" office:value="240649.23" table:style-name="ce20">
            <text:p>240649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33:1532</text:p>
          </table:table-cell>
          <table:covered-table-cell/>
          <table:table-cell office:value-type="float" office:value="173809.68" table:style-name="ce20">
            <text:p>173809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33:1534</text:p>
          </table:table-cell>
          <table:covered-table-cell/>
          <table:table-cell office:value-type="float" office:value="208072.26" table:style-name="ce20">
            <text:p>20807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33:1535</text:p>
          </table:table-cell>
          <table:covered-table-cell/>
          <table:table-cell office:value-type="float" office:value="214902.92" table:style-name="ce20">
            <text:p>214902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33:1536</text:p>
          </table:table-cell>
          <table:covered-table-cell/>
          <table:table-cell office:value-type="float" office:value="211224.87" table:style-name="ce20">
            <text:p>21122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33:1537</text:p>
          </table:table-cell>
          <table:covered-table-cell/>
          <table:table-cell office:value-type="float" office:value="214902.92" table:style-name="ce20">
            <text:p>214902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33:1540</text:p>
          </table:table-cell>
          <table:covered-table-cell/>
          <table:table-cell office:value-type="float" office:value="208072.26" table:style-name="ce20">
            <text:p>20807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33:1545</text:p>
          </table:table-cell>
          <table:covered-table-cell/>
          <table:table-cell office:value-type="float" office:value="167291.82" table:style-name="ce20">
            <text:p>167291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33:1546</text:p>
          </table:table-cell>
          <table:covered-table-cell/>
          <table:table-cell office:value-type="float" office:value="307379.48" table:style-name="ce20">
            <text:p>307379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33:1547</text:p>
          </table:table-cell>
          <table:covered-table-cell/>
          <table:table-cell office:value-type="float" office:value="160773.95000000001" table:style-name="ce20">
            <text:p>160773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33:1548</text:p>
          </table:table-cell>
          <table:covered-table-cell/>
          <table:table-cell office:value-type="float" office:value="209648.57" table:style-name="ce20">
            <text:p>209648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33:1549</text:p>
          </table:table-cell>
          <table:covered-table-cell/>
          <table:table-cell office:value-type="float" office:value="163670.78" table:style-name="ce20">
            <text:p>163670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33:1550</text:p>
          </table:table-cell>
          <table:covered-table-cell/>
          <table:table-cell office:value-type="float" office:value="152083.47" table:style-name="ce20">
            <text:p>152083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33:1551</text:p>
          </table:table-cell>
          <table:covered-table-cell/>
          <table:table-cell office:value-type="float" office:value="372007.98" table:style-name="ce20">
            <text:p>372007,9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33:1552</text:p>
          </table:table-cell>
          <table:covered-table-cell/>
          <table:table-cell office:value-type="float" office:value="230140.53" table:style-name="ce20">
            <text:p>23014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33:1553</text:p>
          </table:table-cell>
          <table:covered-table-cell/>
          <table:table-cell office:value-type="float" office:value="81835.39" table:style-name="ce20">
            <text:p>81835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33:1554</text:p>
          </table:table-cell>
          <table:covered-table-cell/>
          <table:table-cell office:value-type="float" office:value="147738.23000000001" table:style-name="ce20">
            <text:p>147738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33:1555</text:p>
          </table:table-cell>
          <table:covered-table-cell/>
          <table:table-cell office:value-type="float" office:value="216479.22" table:style-name="ce20">
            <text:p>216479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33:1557</text:p>
          </table:table-cell>
          <table:covered-table-cell/>
          <table:table-cell office:value-type="float" office:value="192309.21" table:style-name="ce20">
            <text:p>19230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33:1558</text:p>
          </table:table-cell>
          <table:covered-table-cell/>
          <table:table-cell office:value-type="float" office:value="268497.28999999998" table:style-name="ce20">
            <text:p>268497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33:1559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33:1560</text:p>
          </table:table-cell>
          <table:covered-table-cell/>
          <table:table-cell office:value-type="float" office:value="208597.7" table:style-name="ce20">
            <text:p>208597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33:1561</text:p>
          </table:table-cell>
          <table:covered-table-cell/>
          <table:table-cell office:value-type="float" office:value="142668.78" table:style-name="ce20">
            <text:p>142668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33:1563</text:p>
          </table:table-cell>
          <table:covered-table-cell/>
          <table:table-cell office:value-type="float" office:value="152083.47" table:style-name="ce20">
            <text:p>152083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33:1564</text:p>
          </table:table-cell>
          <table:covered-table-cell/>
          <table:table-cell office:value-type="float" office:value="127460.43" table:style-name="ce20">
            <text:p>127460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33:1566</text:p>
          </table:table-cell>
          <table:covered-table-cell/>
          <table:table-cell office:value-type="float" office:value="226987.92" table:style-name="ce20">
            <text:p>226987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33:1567</text:p>
          </table:table-cell>
          <table:covered-table-cell/>
          <table:table-cell office:value-type="float" office:value="222784.44" table:style-name="ce20">
            <text:p>222784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33:1568</text:p>
          </table:table-cell>
          <table:covered-table-cell/>
          <table:table-cell office:value-type="float" office:value="303176" table:style-name="ce20">
            <text:p>303176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33:1569</text:p>
          </table:table-cell>
          <table:covered-table-cell/>
          <table:table-cell office:value-type="float" office:value="163670.78" table:style-name="ce20">
            <text:p>163670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33:1570</text:p>
          </table:table-cell>
          <table:covered-table-cell/>
          <table:table-cell office:value-type="float" office:value="209648.57" table:style-name="ce20">
            <text:p>209648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33:1571</text:p>
          </table:table-cell>
          <table:covered-table-cell/>
          <table:table-cell office:value-type="float" office:value="220682.7" table:style-name="ce20">
            <text:p>220682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33:1574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3:1576</text:p>
          </table:table-cell>
          <table:covered-table-cell/>
          <table:table-cell office:value-type="float" office:value="254310.54" table:style-name="ce20">
            <text:p>254310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33:1577</text:p>
          </table:table-cell>
          <table:covered-table-cell/>
          <table:table-cell office:value-type="float" office:value="210174" table:style-name="ce20">
            <text:p>210174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33:1578</text:p>
          </table:table-cell>
          <table:covered-table-cell/>
          <table:table-cell office:value-type="float" office:value="222784.44" table:style-name="ce20">
            <text:p>222784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33:1579</text:p>
          </table:table-cell>
          <table:covered-table-cell/>
          <table:table-cell office:value-type="float" office:value="257463.15" table:style-name="ce20">
            <text:p>257463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33:1580</text:p>
          </table:table-cell>
          <table:covered-table-cell/>
          <table:table-cell office:value-type="float" office:value="260615.76" table:style-name="ce20">
            <text:p>260615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33:1584</text:p>
          </table:table-cell>
          <table:covered-table-cell/>
          <table:table-cell office:value-type="float" office:value="134702.5" table:style-name="ce20">
            <text:p>134702,5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33:1585</text:p>
          </table:table-cell>
          <table:covered-table-cell/>
          <table:table-cell office:value-type="float" office:value="284002.88" table:style-name="ce20">
            <text:p>284002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33:1587</text:p>
          </table:table-cell>
          <table:covered-table-cell/>
          <table:table-cell office:value-type="float" office:value="180224.21" table:style-name="ce20">
            <text:p>180224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33:1589</text:p>
          </table:table-cell>
          <table:covered-table-cell/>
          <table:table-cell office:value-type="float" office:value="209648.57" table:style-name="ce20">
            <text:p>209648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33:1590</text:p>
          </table:table-cell>
          <table:covered-table-cell/>
          <table:table-cell office:value-type="float" office:value="182325.95" table:style-name="ce20">
            <text:p>182325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33:1591</text:p>
          </table:table-cell>
          <table:covered-table-cell/>
          <table:table-cell office:value-type="float" office:value="217262.1" table:style-name="ce20">
            <text:p>217262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33:1593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33:1594</text:p>
          </table:table-cell>
          <table:covered-table-cell/>
          <table:table-cell office:value-type="float" office:value="230140.53" table:style-name="ce20">
            <text:p>23014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33:1595</text:p>
          </table:table-cell>
          <table:covered-table-cell/>
          <table:table-cell office:value-type="float" office:value="236445.75" table:style-name="ce20">
            <text:p>23644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33:1597</text:p>
          </table:table-cell>
          <table:covered-table-cell/>
          <table:table-cell office:value-type="float" office:value="215953.79" table:style-name="ce20">
            <text:p>215953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33:1598</text:p>
          </table:table-cell>
          <table:covered-table-cell/>
          <table:table-cell office:value-type="float" office:value="194936.39" table:style-name="ce20">
            <text:p>194936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33:1600</text:p>
          </table:table-cell>
          <table:covered-table-cell/>
          <table:table-cell office:value-type="float" office:value="208597.7" table:style-name="ce20">
            <text:p>208597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33:1601</text:p>
          </table:table-cell>
          <table:covered-table-cell/>
          <table:table-cell office:value-type="float" office:value="235394.88" table:style-name="ce20">
            <text:p>235394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33:1602</text:p>
          </table:table-cell>
          <table:covered-table-cell/>
          <table:table-cell office:value-type="float" office:value="223835.31" table:style-name="ce20">
            <text:p>223835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33:1603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33:1604</text:p>
          </table:table-cell>
          <table:covered-table-cell/>
          <table:table-cell office:value-type="float" office:value="128184.64" table:style-name="ce20">
            <text:p>128184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33:1605</text:p>
          </table:table-cell>
          <table:covered-table-cell/>
          <table:table-cell office:value-type="float" office:value="248530.76" table:style-name="ce20">
            <text:p>248530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33:1607</text:p>
          </table:table-cell>
          <table:covered-table-cell/>
          <table:table-cell office:value-type="float" office:value="209123.13" table:style-name="ce20">
            <text:p>209123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33:1609</text:p>
          </table:table-cell>
          <table:covered-table-cell/>
          <table:table-cell office:value-type="float" office:value="224886.18" table:style-name="ce20">
            <text:p>224886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33:1610</text:p>
          </table:table-cell>
          <table:covered-table-cell/>
          <table:table-cell office:value-type="float" office:value="306328.61" table:style-name="ce20">
            <text:p>306328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33:1611</text:p>
          </table:table-cell>
          <table:covered-table-cell/>
          <table:table-cell office:value-type="float" office:value="149910.85" table:style-name="ce20">
            <text:p>14991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33:1612</text:p>
          </table:table-cell>
          <table:covered-table-cell/>
          <table:table-cell office:value-type="float" office:value="150635.06" table:style-name="ce20">
            <text:p>150635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33:1613</text:p>
          </table:table-cell>
          <table:covered-table-cell/>
          <table:table-cell office:value-type="float" office:value="219106.4" table:style-name="ce20">
            <text:p>219106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33:1616</text:p>
          </table:table-cell>
          <table:covered-table-cell/>
          <table:table-cell office:value-type="float" office:value="172342.68" table:style-name="ce20">
            <text:p>172342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33:1617</text:p>
          </table:table-cell>
          <table:covered-table-cell/>
          <table:table-cell office:value-type="float" office:value="165119.20000000001" table:style-name="ce20">
            <text:p>165119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33:1620</text:p>
          </table:table-cell>
          <table:covered-table-cell/>
          <table:table-cell office:value-type="float" office:value="210699.44" table:style-name="ce20">
            <text:p>210699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33:1622</text:p>
          </table:table-cell>
          <table:covered-table-cell/>
          <table:table-cell office:value-type="float" office:value="161498.16" table:style-name="ce20">
            <text:p>161498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33:1668</text:p>
          </table:table-cell>
          <table:covered-table-cell/>
          <table:table-cell office:value-type="float" office:value="152083.47" table:style-name="ce20">
            <text:p>152083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33:1673</text:p>
          </table:table-cell>
          <table:covered-table-cell/>
          <table:table-cell office:value-type="float" office:value="199665.3" table:style-name="ce20">
            <text:p>199665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33:1674</text:p>
          </table:table-cell>
          <table:covered-table-cell/>
          <table:table-cell office:value-type="float" office:value="218055.53" table:style-name="ce20">
            <text:p>218055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33:1675</text:p>
          </table:table-cell>
          <table:covered-table-cell/>
          <table:table-cell office:value-type="float" office:value="290040.12" table:style-name="ce20">
            <text:p>290040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33:1676</text:p>
          </table:table-cell>
          <table:covered-table-cell/>
          <table:table-cell office:value-type="float" office:value="215953.79" table:style-name="ce20">
            <text:p>215953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33:1677</text:p>
          </table:table-cell>
          <table:covered-table-cell/>
          <table:table-cell office:value-type="float" office:value="264293.81" table:style-name="ce20">
            <text:p>264293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33:1678</text:p>
          </table:table-cell>
          <table:covered-table-cell/>
          <table:table-cell office:value-type="float" office:value="428754.96" table:style-name="ce20">
            <text:p>428754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33:1679</text:p>
          </table:table-cell>
          <table:covered-table-cell/>
          <table:table-cell office:value-type="float" office:value="177597.03" table:style-name="ce20">
            <text:p>177597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33:1680</text:p>
          </table:table-cell>
          <table:covered-table-cell/>
          <table:table-cell office:value-type="float" office:value="768395.95" table:style-name="ce20">
            <text:p>768395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33:1682</text:p>
          </table:table-cell>
          <table:covered-table-cell/>
          <table:table-cell office:value-type="float" office:value="204394.22" table:style-name="ce20">
            <text:p>204394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33:1685</text:p>
          </table:table-cell>
          <table:covered-table-cell/>
          <table:table-cell office:value-type="float" office:value="140496.16" table:style-name="ce20">
            <text:p>140496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33:1686</text:p>
          </table:table-cell>
          <table:covered-table-cell/>
          <table:table-cell office:value-type="float" office:value="352566.89" table:style-name="ce20">
            <text:p>352566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33:1688</text:p>
          </table:table-cell>
          <table:covered-table-cell/>
          <table:table-cell office:value-type="float" office:value="223835.31" table:style-name="ce20">
            <text:p>223835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33:1689</text:p>
          </table:table-cell>
          <table:covered-table-cell/>
          <table:table-cell office:value-type="float" office:value="186003.99" table:style-name="ce20">
            <text:p>186003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33:1696</text:p>
          </table:table-cell>
          <table:covered-table-cell/>
          <table:table-cell office:value-type="float" office:value="212801.18" table:style-name="ce20">
            <text:p>212801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33:1697</text:p>
          </table:table-cell>
          <table:covered-table-cell/>
          <table:table-cell office:value-type="float" office:value="213326.61" table:style-name="ce20">
            <text:p>213326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33:1698</text:p>
          </table:table-cell>
          <table:covered-table-cell/>
          <table:table-cell office:value-type="float" office:value="223835.31" table:style-name="ce20">
            <text:p>223835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33:1699</text:p>
          </table:table-cell>
          <table:covered-table-cell/>
          <table:table-cell office:value-type="float" office:value="190207.47" table:style-name="ce20">
            <text:p>190207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33:1700</text:p>
          </table:table-cell>
          <table:covered-table-cell/>
          <table:table-cell office:value-type="float" office:value="207546.83" table:style-name="ce20">
            <text:p>207546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33:1701</text:p>
          </table:table-cell>
          <table:covered-table-cell/>
          <table:table-cell office:value-type="float" office:value="191783.78" table:style-name="ce20">
            <text:p>191783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33:1702</text:p>
          </table:table-cell>
          <table:covered-table-cell/>
          <table:table-cell office:value-type="float" office:value="197563.56" table:style-name="ce20">
            <text:p>197563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33:1704</text:p>
          </table:table-cell>
          <table:covered-table-cell/>
          <table:table-cell office:value-type="float" office:value="214377.48" table:style-name="ce20">
            <text:p>214377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33:1811</text:p>
          </table:table-cell>
          <table:covered-table-cell/>
          <table:table-cell office:value-type="float" office:value="101388.98" table:style-name="ce20">
            <text:p>101388,9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1078:57</text:p>
          </table:table-cell>
          <table:covered-table-cell/>
          <table:table-cell office:value-type="float" office:value="2719084.93" table:style-name="ce20">
            <text:p>2719084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1094:9098</text:p>
          </table:table-cell>
          <table:covered-table-cell/>
          <table:table-cell office:value-type="float" office:value="6632.28" table:style-name="ce20">
            <text:p>6632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3009:7440</text:p>
          </table:table-cell>
          <table:covered-table-cell/>
          <table:table-cell office:value-type="float" office:value="249347.23" table:style-name="ce20">
            <text:p>249347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3009:8964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4002:3086</text:p>
          </table:table-cell>
          <table:covered-table-cell/>
          <table:table-cell office:value-type="float" office:value="340172.79999999999" table:style-name="ce20">
            <text:p>34017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8001:1553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8001:1673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8021:2142</text:p>
          </table:table-cell>
          <table:covered-table-cell/>
          <table:table-cell office:value-type="float" office:value="153954.31" table:style-name="ce20">
            <text:p>153954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8021:2924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9018:1856</text:p>
          </table:table-cell>
          <table:covered-table-cell/>
          <table:table-cell office:value-type="float" office:value="163479.09" table:style-name="ce20">
            <text:p>163479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9018:1857</text:p>
          </table:table-cell>
          <table:covered-table-cell/>
          <table:table-cell office:value-type="float" office:value="270483.58" table:style-name="ce20">
            <text:p>270483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9020:3339</text:p>
          </table:table-cell>
          <table:covered-table-cell/>
          <table:table-cell office:value-type="float" office:value="178705.74" table:style-name="ce20">
            <text:p>178705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9020:3785</text:p>
          </table:table-cell>
          <table:covered-table-cell/>
          <table:table-cell office:value-type="float" office:value="290722.46000000002" table:style-name="ce20">
            <text:p>290722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9020:3786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9020:3787</text:p>
          </table:table-cell>
          <table:covered-table-cell/>
          <table:table-cell office:value-type="float" office:value="156547.10999999999" table:style-name="ce20">
            <text:p>156547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9020:3788</text:p>
          </table:table-cell>
          <table:covered-table-cell/>
          <table:table-cell office:value-type="float" office:value="26570.52" table:style-name="ce20">
            <text:p>26570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9020:3789</text:p>
          </table:table-cell>
          <table:covered-table-cell/>
          <table:table-cell office:value-type="float" office:value="150802.26" table:style-name="ce20">
            <text:p>15080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9020:3790</text:p>
          </table:table-cell>
          <table:covered-table-cell/>
          <table:table-cell office:value-type="float" office:value="145775.51999999999" table:style-name="ce20">
            <text:p>145775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9020:3791</text:p>
          </table:table-cell>
          <table:covered-table-cell/>
          <table:table-cell office:value-type="float" office:value="155110.9" table:style-name="ce20">
            <text:p>155110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9020:3792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9020:3793</text:p>
          </table:table-cell>
          <table:covered-table-cell/>
          <table:table-cell office:value-type="float" office:value="170191.12" table:style-name="ce20">
            <text:p>170191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9020:3794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9020:3795</text:p>
          </table:table-cell>
          <table:covered-table-cell/>
          <table:table-cell office:value-type="float" office:value="29442.35" table:style-name="ce20">
            <text:p>29442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9020:3796</text:p>
          </table:table-cell>
          <table:covered-table-cell/>
          <table:table-cell office:value-type="float" office:value="29522.799999999999" table:style-name="ce20">
            <text:p>2952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9020:3797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9020:3798</text:p>
          </table:table-cell>
          <table:covered-table-cell/>
          <table:table-cell office:value-type="float" office:value="152238.47" table:style-name="ce20">
            <text:p>152238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9020:3799</text:p>
          </table:table-cell>
          <table:covered-table-cell/>
          <table:table-cell office:value-type="float" office:value="28784.73" table:style-name="ce20">
            <text:p>28784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9020:3800</text:p>
          </table:table-cell>
          <table:covered-table-cell/>
          <table:table-cell office:value-type="float" office:value="284991.38" table:style-name="ce20">
            <text:p>284991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9020:3801</text:p>
          </table:table-cell>
          <table:covered-table-cell/>
          <table:table-cell office:value-type="float" office:value="203193.12" table:style-name="ce20">
            <text:p>203193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9020:3802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9020:3803</text:p>
          </table:table-cell>
          <table:covered-table-cell/>
          <table:table-cell office:value-type="float" office:value="166600.59" table:style-name="ce20">
            <text:p>166600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9020:3804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9020:3805</text:p>
          </table:table-cell>
          <table:covered-table-cell/>
          <table:table-cell office:value-type="float" office:value="152238.47" table:style-name="ce20">
            <text:p>152238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9020:3806</text:p>
          </table:table-cell>
          <table:covered-table-cell/>
          <table:table-cell office:value-type="float" office:value="145775.51999999999" table:style-name="ce20">
            <text:p>145775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9020:3807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9020:3808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9020:3809</text:p>
          </table:table-cell>
          <table:covered-table-cell/>
          <table:table-cell office:value-type="float" office:value="178090.29" table:style-name="ce20">
            <text:p>178090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9020:3810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9020:3811</text:p>
          </table:table-cell>
          <table:covered-table-cell/>
          <table:table-cell office:value-type="float" office:value="212571.26" table:style-name="ce20">
            <text:p>212571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9020:3812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9020:3813</text:p>
          </table:table-cell>
          <table:covered-table-cell/>
          <table:table-cell office:value-type="float" office:value="33213.15" table:style-name="ce20">
            <text:p>33213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9020:3852</text:p>
          </table:table-cell>
          <table:covered-table-cell/>
          <table:table-cell office:value-type="float" office:value="232369.57" table:style-name="ce20">
            <text:p>232369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9020:3853</text:p>
          </table:table-cell>
          <table:covered-table-cell/>
          <table:table-cell office:value-type="float" office:value="156547.10999999999" table:style-name="ce20">
            <text:p>156547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9020:3854</text:p>
          </table:table-cell>
          <table:covered-table-cell/>
          <table:table-cell office:value-type="float" office:value="189579.98" table:style-name="ce20">
            <text:p>189579,9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9020:3855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9020:3856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9020:3857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9020:3858</text:p>
          </table:table-cell>
          <table:covered-table-cell/>
          <table:table-cell office:value-type="float" office:value="152956.57999999999" table:style-name="ce20">
            <text:p>152956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9020:3859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9020:3860</text:p>
          </table:table-cell>
          <table:covered-table-cell/>
          <table:table-cell office:value-type="float" office:value="237058.64" table:style-name="ce20">
            <text:p>237058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9020:3861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9020:3862</text:p>
          </table:table-cell>
          <table:covered-table-cell/>
          <table:table-cell office:value-type="float" office:value="159419.53" table:style-name="ce20">
            <text:p>159419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9020:3863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9020:3864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9020:3865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9020:3866</text:p>
          </table:table-cell>
          <table:covered-table-cell/>
          <table:table-cell office:value-type="float" office:value="29442.35" table:style-name="ce20">
            <text:p>29442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9020:3867</text:p>
          </table:table-cell>
          <table:covered-table-cell/>
          <table:table-cell office:value-type="float" office:value="28784.73" table:style-name="ce20">
            <text:p>28784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9020:3868</text:p>
          </table:table-cell>
          <table:covered-table-cell/>
          <table:table-cell office:value-type="float" office:value="28724.240000000002" table:style-name="ce20">
            <text:p>28724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9020:3869</text:p>
          </table:table-cell>
          <table:covered-table-cell/>
          <table:table-cell office:value-type="float" office:value="33951.22" table:style-name="ce20">
            <text:p>33951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9020:3870</text:p>
          </table:table-cell>
          <table:covered-table-cell/>
          <table:table-cell office:value-type="float" office:value="211529.25" table:style-name="ce20">
            <text:p>211529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9020:3871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9020:3873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9020:3874</text:p>
          </table:table-cell>
          <table:covered-table-cell/>
          <table:table-cell office:value-type="float" office:value="15723.53" table:style-name="ce20">
            <text:p>15723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9020:3875</text:p>
          </table:table-cell>
          <table:covered-table-cell/>
          <table:table-cell office:value-type="float" office:value="140030.67000000001" table:style-name="ce20">
            <text:p>140030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9020:3876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9020:3877</text:p>
          </table:table-cell>
          <table:covered-table-cell/>
          <table:table-cell office:value-type="float" office:value="225075.46" table:style-name="ce20">
            <text:p>225075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9020:3878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9020:3879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9020:3880</text:p>
          </table:table-cell>
          <table:covered-table-cell/>
          <table:table-cell office:value-type="float" office:value="28784.73" table:style-name="ce20">
            <text:p>28784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9020:3881</text:p>
          </table:table-cell>
          <table:covered-table-cell/>
          <table:table-cell office:value-type="float" office:value="29522.799999999999" table:style-name="ce20">
            <text:p>2952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9020:3882</text:p>
          </table:table-cell>
          <table:covered-table-cell/>
          <table:table-cell office:value-type="float" office:value="150802.26" table:style-name="ce20">
            <text:p>15080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9020:3883</text:p>
          </table:table-cell>
          <table:covered-table-cell/>
          <table:table-cell office:value-type="float" office:value="271966.18" table:style-name="ce20">
            <text:p>271966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9020:3884</text:p>
          </table:table-cell>
          <table:covered-table-cell/>
          <table:table-cell office:value-type="float" office:value="212050.26" table:style-name="ce20">
            <text:p>212050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9020:3885</text:p>
          </table:table-cell>
          <table:covered-table-cell/>
          <table:table-cell office:value-type="float" office:value="213092.27" table:style-name="ce20">
            <text:p>213092,2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9020:3886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9020:3887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9020:3888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9020:3889</text:p>
          </table:table-cell>
          <table:covered-table-cell/>
          <table:table-cell office:value-type="float" office:value="214134.29" table:style-name="ce20">
            <text:p>214134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9020:3890</text:p>
          </table:table-cell>
          <table:covered-table-cell/>
          <table:table-cell office:value-type="float" office:value="291243.46999999997" table:style-name="ce20">
            <text:p>291243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9020:3891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9020:3892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9020:3893</text:p>
          </table:table-cell>
          <table:covered-table-cell/>
          <table:table-cell office:value-type="float" office:value="203714.13" table:style-name="ce20">
            <text:p>203714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9020:3894</text:p>
          </table:table-cell>
          <table:covered-table-cell/>
          <table:table-cell office:value-type="float" office:value="151520.37" table:style-name="ce20">
            <text:p>151520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9020:3895</text:p>
          </table:table-cell>
          <table:covered-table-cell/>
          <table:table-cell office:value-type="float" office:value="28046.66" table:style-name="ce20">
            <text:p>28046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9020:3896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9020:3897</text:p>
          </table:table-cell>
          <table:covered-table-cell/>
          <table:table-cell office:value-type="float" office:value="28784.73" table:style-name="ce20">
            <text:p>28784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9020:3898</text:p>
          </table:table-cell>
          <table:covered-table-cell/>
          <table:table-cell office:value-type="float" office:value="188143.77" table:style-name="ce20">
            <text:p>188143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9020:3899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9020:3900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9020:3901</text:p>
          </table:table-cell>
          <table:covered-table-cell/>
          <table:table-cell office:value-type="float" office:value="16964.86" table:style-name="ce20">
            <text:p>16964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9020:3930</text:p>
          </table:table-cell>
          <table:covered-table-cell/>
          <table:table-cell office:value-type="float" office:value="379814.83" table:style-name="ce20">
            <text:p>379814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9020:3931</text:p>
          </table:table-cell>
          <table:covered-table-cell/>
          <table:table-cell office:value-type="float" office:value="217260.34" table:style-name="ce20">
            <text:p>217260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9020:4075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9020:4076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9020:4116</text:p>
          </table:table-cell>
          <table:covered-table-cell/>
          <table:table-cell office:value-type="float" office:value="146493.62" table:style-name="ce20">
            <text:p>146493,6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9020:4117</text:p>
          </table:table-cell>
          <table:covered-table-cell/>
          <table:table-cell office:value-type="float" office:value="160855.74" table:style-name="ce20">
            <text:p>160855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9020:4118</text:p>
          </table:table-cell>
          <table:covered-table-cell/>
          <table:table-cell office:value-type="float" office:value="183117.03" table:style-name="ce20">
            <text:p>183117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9020:4119</text:p>
          </table:table-cell>
          <table:covered-table-cell/>
          <table:table-cell office:value-type="float" office:value="293848.51" table:style-name="ce20">
            <text:p>293848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9020:4120</text:p>
          </table:table-cell>
          <table:covered-table-cell/>
          <table:table-cell office:value-type="float" office:value="219344.37" table:style-name="ce20">
            <text:p>219344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9020:4121</text:p>
          </table:table-cell>
          <table:covered-table-cell/>
          <table:table-cell office:value-type="float" office:value="211008.24" table:style-name="ce20">
            <text:p>211008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9020:4122</text:p>
          </table:table-cell>
          <table:covered-table-cell/>
          <table:table-cell office:value-type="float" office:value="127822.87" table:style-name="ce20">
            <text:p>127822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9020:4123</text:p>
          </table:table-cell>
          <table:covered-table-cell/>
          <table:table-cell office:value-type="float" office:value="150802.26" table:style-name="ce20">
            <text:p>15080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9020:4124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9020:4125</text:p>
          </table:table-cell>
          <table:covered-table-cell/>
          <table:table-cell office:value-type="float" office:value="156547.10999999999" table:style-name="ce20">
            <text:p>156547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9020:4126</text:p>
          </table:table-cell>
          <table:covered-table-cell/>
          <table:table-cell office:value-type="float" office:value="16137.3" table:style-name="ce20">
            <text:p>16137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9020:4127</text:p>
          </table:table-cell>
          <table:covered-table-cell/>
          <table:table-cell office:value-type="float" office:value="207882.19" table:style-name="ce20">
            <text:p>207882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9020:4128</text:p>
          </table:table-cell>
          <table:covered-table-cell/>
          <table:table-cell office:value-type="float" office:value="203193.12" table:style-name="ce20">
            <text:p>203193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9020:4129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9020:4130</text:p>
          </table:table-cell>
          <table:covered-table-cell/>
          <table:table-cell office:value-type="float" office:value="40593.85" table:style-name="ce20">
            <text:p>40593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9020:4132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9020:4133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9020:4134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9020:4135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9020:4136</text:p>
          </table:table-cell>
          <table:covered-table-cell/>
          <table:table-cell office:value-type="float" office:value="208403.20000000001" table:style-name="ce20">
            <text:p>20840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9020:4137</text:p>
          </table:table-cell>
          <table:covered-table-cell/>
          <table:table-cell office:value-type="float" office:value="209966.22" table:style-name="ce20">
            <text:p>209966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9020:4138</text:p>
          </table:table-cell>
          <table:covered-table-cell/>
          <table:table-cell office:value-type="float" office:value="29522.799999999999" table:style-name="ce20">
            <text:p>2952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9020:4139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9020:4140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9020:4141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9020:4142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9020:4143</text:p>
          </table:table-cell>
          <table:covered-table-cell/>
          <table:table-cell office:value-type="float" office:value="31596.66" table:style-name="ce20">
            <text:p>31596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9020:4144</text:p>
          </table:table-cell>
          <table:covered-table-cell/>
          <table:table-cell office:value-type="float" office:value="286033.39" table:style-name="ce20">
            <text:p>286033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9020:4145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9020:4146</text:p>
          </table:table-cell>
          <table:covered-table-cell/>
          <table:table-cell office:value-type="float" office:value="151520.37" table:style-name="ce20">
            <text:p>151520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9020:4147</text:p>
          </table:table-cell>
          <table:covered-table-cell/>
          <table:table-cell office:value-type="float" office:value="250604.85" table:style-name="ce20">
            <text:p>250604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9020:4148</text:p>
          </table:table-cell>
          <table:covered-table-cell/>
          <table:table-cell office:value-type="float" office:value="28046.66" table:style-name="ce20">
            <text:p>28046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9020:4149</text:p>
          </table:table-cell>
          <table:covered-table-cell/>
          <table:table-cell office:value-type="float" office:value="160855.74" table:style-name="ce20">
            <text:p>160855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9020:4150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9020:4151</text:p>
          </table:table-cell>
          <table:covered-table-cell/>
          <table:table-cell office:value-type="float" office:value="220907.39" table:style-name="ce20">
            <text:p>220907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9020:4152</text:p>
          </table:table-cell>
          <table:covered-table-cell/>
          <table:table-cell office:value-type="float" office:value="211008.24" table:style-name="ce20">
            <text:p>211008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9020:4154</text:p>
          </table:table-cell>
          <table:covered-table-cell/>
          <table:table-cell office:value-type="float" office:value="175217.86" table:style-name="ce20">
            <text:p>175217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9020:4155</text:p>
          </table:table-cell>
          <table:covered-table-cell/>
          <table:table-cell office:value-type="float" office:value="187425.67" table:style-name="ce20">
            <text:p>187425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9020:4156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9020:4157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9020:4158</text:p>
          </table:table-cell>
          <table:covered-table-cell/>
          <table:table-cell office:value-type="float" office:value="168036.8" table:style-name="ce20">
            <text:p>168036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9020:4159</text:p>
          </table:table-cell>
          <table:covered-table-cell/>
          <table:table-cell office:value-type="float" office:value="33213.15" table:style-name="ce20">
            <text:p>33213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9020:4160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9020:4161</text:p>
          </table:table-cell>
          <table:covered-table-cell/>
          <table:table-cell office:value-type="float" office:value="127822.87" table:style-name="ce20">
            <text:p>127822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9020:4162</text:p>
          </table:table-cell>
          <table:covered-table-cell/>
          <table:table-cell office:value-type="float" office:value="208403.20000000001" table:style-name="ce20">
            <text:p>20840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9020:4163</text:p>
          </table:table-cell>
          <table:covered-table-cell/>
          <table:table-cell office:value-type="float" office:value="208403.20000000001" table:style-name="ce20">
            <text:p>20840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9020:4164</text:p>
          </table:table-cell>
          <table:covered-table-cell/>
          <table:table-cell office:value-type="float" office:value="27308.59" table:style-name="ce20">
            <text:p>27308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9020:4165</text:p>
          </table:table-cell>
          <table:covered-table-cell/>
          <table:table-cell office:value-type="float" office:value="229764.53" table:style-name="ce20">
            <text:p>229764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9020:4166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9020:4167</text:p>
          </table:table-cell>
          <table:covered-table-cell/>
          <table:table-cell office:value-type="float" office:value="249562.83" table:style-name="ce20">
            <text:p>249562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9020:4168</text:p>
          </table:table-cell>
          <table:covered-table-cell/>
          <table:table-cell office:value-type="float" office:value="255814.93" table:style-name="ce20">
            <text:p>255814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9020:4169</text:p>
          </table:table-cell>
          <table:covered-table-cell/>
          <table:table-cell office:value-type="float" office:value="145775.51999999999" table:style-name="ce20">
            <text:p>145775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9020:4170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9020:4171</text:p>
          </table:table-cell>
          <table:covered-table-cell/>
          <table:table-cell office:value-type="float" office:value="142184.99" table:style-name="ce20">
            <text:p>142184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9020:4172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9020:4173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9020:4174</text:p>
          </table:table-cell>
          <table:covered-table-cell/>
          <table:table-cell office:value-type="float" office:value="297495.57" table:style-name="ce20">
            <text:p>297495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9020:4185</text:p>
          </table:table-cell>
          <table:covered-table-cell/>
          <table:table-cell office:value-type="float" office:value="173063.55" table:style-name="ce20">
            <text:p>17306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9020:4186</text:p>
          </table:table-cell>
          <table:covered-table-cell/>
          <table:table-cell office:value-type="float" office:value="27308.59" table:style-name="ce20">
            <text:p>27308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9020:4261</text:p>
          </table:table-cell>
          <table:covered-table-cell/>
          <table:table-cell office:value-type="float" office:value="205798.16" table:style-name="ce20">
            <text:p>205798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9020:4262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9020:4263</text:p>
          </table:table-cell>
          <table:covered-table-cell/>
          <table:table-cell office:value-type="float" office:value="220907.39" table:style-name="ce20">
            <text:p>220907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9020:4264</text:p>
          </table:table-cell>
          <table:covered-table-cell/>
          <table:table-cell office:value-type="float" office:value="91520.68" table:style-name="ce20">
            <text:p>91520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9020:4265</text:p>
          </table:table-cell>
          <table:covered-table-cell/>
          <table:table-cell office:value-type="float" office:value="200588.08" table:style-name="ce20">
            <text:p>200588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9020:4271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9020:4272</text:p>
          </table:table-cell>
          <table:covered-table-cell/>
          <table:table-cell office:value-type="float" office:value="238621.66" table:style-name="ce20">
            <text:p>238621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9020:4365</text:p>
          </table:table-cell>
          <table:covered-table-cell/>
          <table:table-cell office:value-type="float" office:value="154392.79" table:style-name="ce20">
            <text:p>15439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9020:4366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9020:4367</text:p>
          </table:table-cell>
          <table:covered-table-cell/>
          <table:table-cell office:value-type="float" office:value="238621.66" table:style-name="ce20">
            <text:p>238621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9020:4368</text:p>
          </table:table-cell>
          <table:covered-table-cell/>
          <table:table-cell office:value-type="float" office:value="212050.26" table:style-name="ce20">
            <text:p>212050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9020:4369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9020:4370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9020:4371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9020:4372</text:p>
          </table:table-cell>
          <table:covered-table-cell/>
          <table:table-cell office:value-type="float" office:value="150802.26" table:style-name="ce20">
            <text:p>15080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9020:4373</text:p>
          </table:table-cell>
          <table:covered-table-cell/>
          <table:table-cell office:value-type="float" office:value="157983.32" table:style-name="ce20">
            <text:p>157983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9020:4374</text:p>
          </table:table-cell>
          <table:covered-table-cell/>
          <table:table-cell office:value-type="float" office:value="360016.53" table:style-name="ce20">
            <text:p>360016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9020:4454</text:p>
          </table:table-cell>
          <table:covered-table-cell/>
          <table:table-cell office:value-type="float" office:value="173063.55" table:style-name="ce20">
            <text:p>17306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9020:4455</text:p>
          </table:table-cell>
          <table:covered-table-cell/>
          <table:table-cell office:value-type="float" office:value="29522.799999999999" table:style-name="ce20">
            <text:p>2952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9020:4456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9020:4457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9020:4458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9020:4459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9020:4460</text:p>
          </table:table-cell>
          <table:covered-table-cell/>
          <table:table-cell office:value-type="float" office:value="208403.20000000001" table:style-name="ce20">
            <text:p>20840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9020:4461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9020:4462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9020:4463</text:p>
          </table:table-cell>
          <table:covered-table-cell/>
          <table:table-cell office:value-type="float" office:value="185989.45" table:style-name="ce20">
            <text:p>185989,4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9020:4464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9020:4465</text:p>
          </table:table-cell>
          <table:covered-table-cell/>
          <table:table-cell office:value-type="float" office:value="153674.68" table:style-name="ce20">
            <text:p>153674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9020:4466</text:p>
          </table:table-cell>
          <table:covered-table-cell/>
          <table:table-cell office:value-type="float" office:value="28784.73" table:style-name="ce20">
            <text:p>28784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9020:4467</text:p>
          </table:table-cell>
          <table:covered-table-cell/>
          <table:table-cell office:value-type="float" office:value="248520.82" table:style-name="ce20">
            <text:p>248520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9020:4468</text:p>
          </table:table-cell>
          <table:covered-table-cell/>
          <table:table-cell office:value-type="float" office:value="187425.67" table:style-name="ce20">
            <text:p>187425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9020:4469</text:p>
          </table:table-cell>
          <table:covered-table-cell/>
          <table:table-cell office:value-type="float" office:value="27308.59" table:style-name="ce20">
            <text:p>27308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9020:4470</text:p>
          </table:table-cell>
          <table:covered-table-cell/>
          <table:table-cell office:value-type="float" office:value="284991.38" table:style-name="ce20">
            <text:p>284991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9020:4471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9020:4472</text:p>
          </table:table-cell>
          <table:covered-table-cell/>
          <table:table-cell office:value-type="float" office:value="151520.37" table:style-name="ce20">
            <text:p>151520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9020:4473</text:p>
          </table:table-cell>
          <table:covered-table-cell/>
          <table:table-cell office:value-type="float" office:value="387108.94" table:style-name="ce20">
            <text:p>38710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9020:4474</text:p>
          </table:table-cell>
          <table:covered-table-cell/>
          <table:table-cell office:value-type="float" office:value="152238.47" table:style-name="ce20">
            <text:p>152238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9020:4475</text:p>
          </table:table-cell>
          <table:covered-table-cell/>
          <table:table-cell office:value-type="float" office:value="25094.38" table:style-name="ce20">
            <text:p>25094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9020:4476</text:p>
          </table:table-cell>
          <table:covered-table-cell/>
          <table:table-cell office:value-type="float" office:value="244352.75" table:style-name="ce20">
            <text:p>244352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9020:4477</text:p>
          </table:table-cell>
          <table:covered-table-cell/>
          <table:table-cell office:value-type="float" office:value="185989.45" table:style-name="ce20">
            <text:p>185989,4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9020:4478</text:p>
          </table:table-cell>
          <table:covered-table-cell/>
          <table:table-cell office:value-type="float" office:value="25832.45" table:style-name="ce20">
            <text:p>25832,4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9020:4479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9020:4480</text:p>
          </table:table-cell>
          <table:covered-table-cell/>
          <table:table-cell office:value-type="float" office:value="176654.07999999999" table:style-name="ce20">
            <text:p>176654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9020:4481</text:p>
          </table:table-cell>
          <table:covered-table-cell/>
          <table:table-cell office:value-type="float" office:value="145775.51999999999" table:style-name="ce20">
            <text:p>145775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9020:4482</text:p>
          </table:table-cell>
          <table:covered-table-cell/>
          <table:table-cell office:value-type="float" office:value="152238.47" table:style-name="ce20">
            <text:p>152238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9020:4483</text:p>
          </table:table-cell>
          <table:covered-table-cell/>
          <table:table-cell office:value-type="float" office:value="205277.15" table:style-name="ce20">
            <text:p>205277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9020:4484</text:p>
          </table:table-cell>
          <table:covered-table-cell/>
          <table:table-cell office:value-type="float" office:value="225596.46" table:style-name="ce20">
            <text:p>225596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9020:4485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9020:4486</text:p>
          </table:table-cell>
          <table:covered-table-cell/>
          <table:table-cell office:value-type="float" office:value="26570.52" table:style-name="ce20">
            <text:p>26570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9020:4487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9020:4488</text:p>
          </table:table-cell>
          <table:covered-table-cell/>
          <table:table-cell office:value-type="float" office:value="30260.87" table:style-name="ce20">
            <text:p>30260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9020:4489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9020:4490</text:p>
          </table:table-cell>
          <table:covered-table-cell/>
          <table:table-cell office:value-type="float" office:value="145775.51999999999" table:style-name="ce20">
            <text:p>145775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9020:4491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9020:4492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9020:4493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9020:4494</text:p>
          </table:table-cell>
          <table:covered-table-cell/>
          <table:table-cell office:value-type="float" office:value="143621.20000000001" table:style-name="ce20">
            <text:p>143621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9020:4495</text:p>
          </table:table-cell>
          <table:covered-table-cell/>
          <table:table-cell office:value-type="float" office:value="287075.40999999997" table:style-name="ce20">
            <text:p>287075,4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9020:4498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9020:4499</text:p>
          </table:table-cell>
          <table:covered-table-cell/>
          <table:table-cell office:value-type="float" office:value="151520.37" table:style-name="ce20">
            <text:p>151520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9020:4500</text:p>
          </table:table-cell>
          <table:covered-table-cell/>
          <table:table-cell office:value-type="float" office:value="180962.71" table:style-name="ce20">
            <text:p>180962,7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9020:4501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9020:4502</text:p>
          </table:table-cell>
          <table:covered-table-cell/>
          <table:table-cell office:value-type="float" office:value="148647.94" table:style-name="ce20">
            <text:p>148647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9020:4503</text:p>
          </table:table-cell>
          <table:covered-table-cell/>
          <table:table-cell office:value-type="float" office:value="146493.62" table:style-name="ce20">
            <text:p>146493,6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9020:4504</text:p>
          </table:table-cell>
          <table:covered-table-cell/>
          <table:table-cell office:value-type="float" office:value="206319.17" table:style-name="ce20">
            <text:p>206319,1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9020:4505</text:p>
          </table:table-cell>
          <table:covered-table-cell/>
          <table:table-cell office:value-type="float" office:value="199546.06" table:style-name="ce20">
            <text:p>199546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9020:4506</text:p>
          </table:table-cell>
          <table:covered-table-cell/>
          <table:table-cell office:value-type="float" office:value="30878.560000000001" table:style-name="ce20">
            <text:p>30878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9020:4507</text:p>
          </table:table-cell>
          <table:covered-table-cell/>
          <table:table-cell office:value-type="float" office:value="28784.73" table:style-name="ce20">
            <text:p>28784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9020:4508</text:p>
          </table:table-cell>
          <table:covered-table-cell/>
          <table:table-cell office:value-type="float" office:value="199025.06" table:style-name="ce20">
            <text:p>199025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9020:4509</text:p>
          </table:table-cell>
          <table:covered-table-cell/>
          <table:table-cell office:value-type="float" office:value="188861.88" table:style-name="ce20">
            <text:p>188861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9020:4510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9020:4511</text:p>
          </table:table-cell>
          <table:covered-table-cell/>
          <table:table-cell office:value-type="float" office:value="225596.46" table:style-name="ce20">
            <text:p>225596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9020:4512</text:p>
          </table:table-cell>
          <table:covered-table-cell/>
          <table:table-cell office:value-type="float" office:value="146493.62" table:style-name="ce20">
            <text:p>146493,6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9020:4513</text:p>
          </table:table-cell>
          <table:covered-table-cell/>
          <table:table-cell office:value-type="float" office:value="208403.20000000001" table:style-name="ce20">
            <text:p>20840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9020:4551</text:p>
          </table:table-cell>
          <table:covered-table-cell/>
          <table:table-cell office:value-type="float" office:value="160137.64000000001" table:style-name="ce20">
            <text:p>160137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9020:4568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9020:4569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9020:4570</text:p>
          </table:table-cell>
          <table:covered-table-cell/>
          <table:table-cell office:value-type="float" office:value="29522.799999999999" table:style-name="ce20">
            <text:p>2952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9020:4571</text:p>
          </table:table-cell>
          <table:covered-table-cell/>
          <table:table-cell office:value-type="float" office:value="157265.21" table:style-name="ce20">
            <text:p>157265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9020:4572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9020:4573</text:p>
          </table:table-cell>
          <table:covered-table-cell/>
          <table:table-cell office:value-type="float" office:value="225075.46" table:style-name="ce20">
            <text:p>225075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9020:4575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9020:4576</text:p>
          </table:table-cell>
          <table:covered-table-cell/>
          <table:table-cell office:value-type="float" office:value="147211.73000000001" table:style-name="ce20">
            <text:p>147211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9020:4577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9020:4578</text:p>
          </table:table-cell>
          <table:covered-table-cell/>
          <table:table-cell office:value-type="float" office:value="159419.53" table:style-name="ce20">
            <text:p>159419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9020:4579</text:p>
          </table:table-cell>
          <table:covered-table-cell/>
          <table:table-cell office:value-type="float" office:value="32475.08" table:style-name="ce20">
            <text:p>32475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9020:4580</text:p>
          </table:table-cell>
          <table:covered-table-cell/>
          <table:table-cell office:value-type="float" office:value="249041.82" table:style-name="ce20">
            <text:p>249041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9020:4633</text:p>
          </table:table-cell>
          <table:covered-table-cell/>
          <table:table-cell office:value-type="float" office:value="163010.06" table:style-name="ce20">
            <text:p>163010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9020:4634</text:p>
          </table:table-cell>
          <table:covered-table-cell/>
          <table:table-cell office:value-type="float" office:value="31737.01" table:style-name="ce20">
            <text:p>31737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9020:4635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9020:4636</text:p>
          </table:table-cell>
          <table:covered-table-cell/>
          <table:table-cell office:value-type="float" office:value="200067.07" table:style-name="ce20">
            <text:p>200067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9020:4643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9020:4776</text:p>
          </table:table-cell>
          <table:covered-table-cell/>
          <table:table-cell office:value-type="float" office:value="208403.20000000001" table:style-name="ce20">
            <text:p>20840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9020:4784</text:p>
          </table:table-cell>
          <table:covered-table-cell/>
          <table:table-cell office:value-type="float" office:value="29522.799999999999" table:style-name="ce20">
            <text:p>2952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9020:4785</text:p>
          </table:table-cell>
          <table:covered-table-cell/>
          <table:table-cell office:value-type="float" office:value="156547.10999999999" table:style-name="ce20">
            <text:p>156547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9020:5131</text:p>
          </table:table-cell>
          <table:covered-table-cell/>
          <table:table-cell office:value-type="float" office:value="208924.21" table:style-name="ce20">
            <text:p>208924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9020:5149</text:p>
          </table:table-cell>
          <table:covered-table-cell/>
          <table:table-cell office:value-type="float" office:value="200588.08" table:style-name="ce20">
            <text:p>200588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9020:5174</text:p>
          </table:table-cell>
          <table:covered-table-cell/>
          <table:table-cell office:value-type="float" office:value="144339.31" table:style-name="ce20">
            <text:p>144339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9020:5185</text:p>
          </table:table-cell>
          <table:covered-table-cell/>
          <table:table-cell office:value-type="float" office:value="152238.47" table:style-name="ce20">
            <text:p>152238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0019:5488</text:p>
          </table:table-cell>
          <table:covered-table-cell/>
          <table:table-cell office:value-type="float" office:value="209445.22" table:style-name="ce20">
            <text:p>209445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10020:2098</text:p>
          </table:table-cell>
          <table:covered-table-cell/>
          <table:table-cell office:value-type="float" office:value="26569.919999999998" table:style-name="ce20">
            <text:p>26569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10020:2099</text:p>
          </table:table-cell>
          <table:covered-table-cell/>
          <table:table-cell office:value-type="float" office:value="15723.53" table:style-name="ce20">
            <text:p>15723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10020:2100</text:p>
          </table:table-cell>
          <table:covered-table-cell/>
          <table:table-cell office:value-type="float" office:value="142184.99" table:style-name="ce20">
            <text:p>142184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10020:2101</text:p>
          </table:table-cell>
          <table:covered-table-cell/>
          <table:table-cell office:value-type="float" office:value="208403.20000000001" table:style-name="ce20">
            <text:p>20840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10020:2102</text:p>
          </table:table-cell>
          <table:covered-table-cell/>
          <table:table-cell office:value-type="float" office:value="207882.19" table:style-name="ce20">
            <text:p>207882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10020:2103</text:p>
          </table:table-cell>
          <table:covered-table-cell/>
          <table:table-cell office:value-type="float" office:value="29756.79" table:style-name="ce20">
            <text:p>29756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11002:10031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11002:10032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11002:10033</text:p>
          </table:table-cell>
          <table:covered-table-cell/>
          <table:table-cell office:value-type="float" office:value="185056.19" table:style-name="ce20">
            <text:p>185056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11002:10075</text:p>
          </table:table-cell>
          <table:covered-table-cell/>
          <table:table-cell office:value-type="float" office:value="153954.31" table:style-name="ce20">
            <text:p>153954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11002:10076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11002:10077</text:p>
          </table:table-cell>
          <table:covered-table-cell/>
          <table:table-cell office:value-type="float" office:value="171837.89" table:style-name="ce20">
            <text:p>171837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11002:10079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11002:10080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11002:10081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11002:10082</text:p>
          </table:table-cell>
          <table:covered-table-cell/>
          <table:table-cell office:value-type="float" office:value="222832.93" table:style-name="ce20">
            <text:p>222832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11002:10083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11002:10084</text:p>
          </table:table-cell>
          <table:covered-table-cell/>
          <table:table-cell office:value-type="float" office:value="244270.02" table:style-name="ce20">
            <text:p>244270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11002:10085</text:p>
          </table:table-cell>
          <table:covered-table-cell/>
          <table:table-cell office:value-type="float" office:value="272476.71999999997" table:style-name="ce20">
            <text:p>272476,7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11002:10086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11002:10087</text:p>
          </table:table-cell>
          <table:covered-table-cell/>
          <table:table-cell office:value-type="float" office:value="218883.99" table:style-name="ce20">
            <text:p>218883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11002:10088</text:p>
          </table:table-cell>
          <table:covered-table-cell/>
          <table:table-cell office:value-type="float" office:value="179613.36" table:style-name="ce20">
            <text:p>179613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11002:10089</text:p>
          </table:table-cell>
          <table:covered-table-cell/>
          <table:table-cell office:value-type="float" office:value="151621.67000000001" table:style-name="ce20">
            <text:p>151621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11002:10090</text:p>
          </table:table-cell>
          <table:covered-table-cell/>
          <table:table-cell office:value-type="float" office:value="304068.23" table:style-name="ce20">
            <text:p>304068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11002:10091</text:p>
          </table:table-cell>
          <table:covered-table-cell/>
          <table:table-cell office:value-type="float" office:value="281502.87" table:style-name="ce20">
            <text:p>281502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11002:10092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11002:10093</text:p>
          </table:table-cell>
          <table:covered-table-cell/>
          <table:table-cell office:value-type="float" office:value="157842.04" table:style-name="ce20">
            <text:p>157842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11002:10094</text:p>
          </table:table-cell>
          <table:covered-table-cell/>
          <table:table-cell office:value-type="float" office:value="185833.73" table:style-name="ce20">
            <text:p>185833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11002:10095</text:p>
          </table:table-cell>
          <table:covered-table-cell/>
          <table:table-cell office:value-type="float" office:value="249347.23" table:style-name="ce20">
            <text:p>249347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11002:10096</text:p>
          </table:table-cell>
          <table:covered-table-cell/>
          <table:table-cell office:value-type="float" office:value="128295.26" table:style-name="ce20">
            <text:p>128295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11002:10097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11002:10098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11002:10099</text:p>
          </table:table-cell>
          <table:covered-table-cell/>
          <table:table-cell office:value-type="float" office:value="214935.05" table:style-name="ce20">
            <text:p>214935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11002:10100</text:p>
          </table:table-cell>
          <table:covered-table-cell/>
          <table:table-cell office:value-type="float" office:value="145401.29" table:style-name="ce20">
            <text:p>145401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11002:10101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11002:10197</text:p>
          </table:table-cell>
          <table:covered-table-cell/>
          <table:table-cell office:value-type="float" office:value="235808.01" table:style-name="ce20">
            <text:p>235808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11002:10198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11002:10199</text:p>
          </table:table-cell>
          <table:covered-table-cell/>
          <table:table-cell office:value-type="float" office:value="178830.48" table:style-name="ce20">
            <text:p>178830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11002:10200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11002:10224</text:p>
          </table:table-cell>
          <table:covered-table-cell/>
          <table:table-cell office:value-type="float" office:value="161729.78" table:style-name="ce20">
            <text:p>161729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11002:10660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11002:10661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11002:10662</text:p>
          </table:table-cell>
          <table:covered-table-cell/>
          <table:table-cell office:value-type="float" office:value="235808.01" table:style-name="ce20">
            <text:p>235808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11002:10663</text:p>
          </table:table-cell>
          <table:covered-table-cell/>
          <table:table-cell office:value-type="float" office:value="216158.07" table:style-name="ce20">
            <text:p>216158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11002:10664</text:p>
          </table:table-cell>
          <table:covered-table-cell/>
          <table:table-cell office:value-type="float" office:value="225653.6" table:style-name="ce20">
            <text:p>225653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11002:10665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11002:10666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11002:10667</text:p>
          </table:table-cell>
          <table:covered-table-cell/>
          <table:table-cell office:value-type="float" office:value="146178.84" table:style-name="ce20">
            <text:p>1461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11002:10668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11002:10669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11002:10670</text:p>
          </table:table-cell>
          <table:covered-table-cell/>
          <table:table-cell office:value-type="float" office:value="179613.36" table:style-name="ce20">
            <text:p>179613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11002:10671</text:p>
          </table:table-cell>
          <table:covered-table-cell/>
          <table:table-cell office:value-type="float" office:value="131405.44" table:style-name="ce20">
            <text:p>131405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11002:10672</text:p>
          </table:table-cell>
          <table:covered-table-cell/>
          <table:table-cell office:value-type="float" office:value="177280.72" table:style-name="ce20">
            <text:p>177280,7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11002:10673</text:p>
          </table:table-cell>
          <table:covered-table-cell/>
          <table:table-cell office:value-type="float" office:value="170282.79" table:style-name="ce20">
            <text:p>17028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11002:10674</text:p>
          </table:table-cell>
          <table:covered-table-cell/>
          <table:table-cell office:value-type="float" office:value="169505.25" table:style-name="ce20">
            <text:p>169505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11002:10675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11002:10676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11002:10677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11002:10678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11002:10679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11002:10680</text:p>
          </table:table-cell>
          <table:covered-table-cell/>
          <table:table-cell office:value-type="float" office:value="178835.81" table:style-name="ce20">
            <text:p>178835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11002:10681</text:p>
          </table:table-cell>
          <table:covered-table-cell/>
          <table:table-cell office:value-type="float" office:value="201384.67" table:style-name="ce20">
            <text:p>201384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11002:10682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11002:10684</text:p>
          </table:table-cell>
          <table:covered-table-cell/>
          <table:table-cell office:value-type="float" office:value="164062.42000000001" table:style-name="ce20">
            <text:p>164062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11002:10685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11002:10686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11002:10687</text:p>
          </table:table-cell>
          <table:covered-table-cell/>
          <table:table-cell office:value-type="float" office:value="195164.3" table:style-name="ce20">
            <text:p>195164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11002:10688</text:p>
          </table:table-cell>
          <table:covered-table-cell/>
          <table:table-cell office:value-type="float" office:value="207605.05" table:style-name="ce20">
            <text:p>207605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11002:10689</text:p>
          </table:table-cell>
          <table:covered-table-cell/>
          <table:table-cell office:value-type="float" office:value="165617.51" table:style-name="ce20">
            <text:p>165617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11002:10690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11002:10691</text:p>
          </table:table-cell>
          <table:covered-table-cell/>
          <table:table-cell office:value-type="float" office:value="137625.82" table:style-name="ce20">
            <text:p>13762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11002:10692</text:p>
          </table:table-cell>
          <table:covered-table-cell/>
          <table:table-cell office:value-type="float" office:value="174170.53" table:style-name="ce20">
            <text:p>17417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11002:10693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11002:10694</text:p>
          </table:table-cell>
          <table:covered-table-cell/>
          <table:table-cell office:value-type="float" office:value="214935.05" table:style-name="ce20">
            <text:p>214935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11002:10695</text:p>
          </table:table-cell>
          <table:covered-table-cell/>
          <table:table-cell office:value-type="float" office:value="205272.41" table:style-name="ce20">
            <text:p>205272,4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11002:10696</text:p>
          </table:table-cell>
          <table:covered-table-cell/>
          <table:table-cell office:value-type="float" office:value="174170.53" table:style-name="ce20">
            <text:p>17417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11002:10697</text:p>
          </table:table-cell>
          <table:covered-table-cell/>
          <table:table-cell office:value-type="float" office:value="137625.82" table:style-name="ce20">
            <text:p>13762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11002:10698</text:p>
          </table:table-cell>
          <table:covered-table-cell/>
          <table:table-cell office:value-type="float" office:value="170282.79" table:style-name="ce20">
            <text:p>17028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11002:10699</text:p>
          </table:table-cell>
          <table:covered-table-cell/>
          <table:table-cell office:value-type="float" office:value="165617.51" table:style-name="ce20">
            <text:p>165617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11002:10700</text:p>
          </table:table-cell>
          <table:covered-table-cell/>
          <table:table-cell office:value-type="float" office:value="186611.28" table:style-name="ce20">
            <text:p>18661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11002:10701</text:p>
          </table:table-cell>
          <table:covered-table-cell/>
          <table:table-cell office:value-type="float" office:value="134515.63" table:style-name="ce20">
            <text:p>134515,6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11002:10702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11002:10703</text:p>
          </table:table-cell>
          <table:covered-table-cell/>
          <table:table-cell office:value-type="float" office:value="167172.60999999999" table:style-name="ce20">
            <text:p>167172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11002:10704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11002:10705</text:p>
          </table:table-cell>
          <table:covered-table-cell/>
          <table:table-cell office:value-type="float" office:value="128295.26" table:style-name="ce20">
            <text:p>128295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11002:10706</text:p>
          </table:table-cell>
          <table:covered-table-cell/>
          <table:table-cell office:value-type="float" office:value="359917.49" table:style-name="ce20">
            <text:p>359917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11002:10708</text:p>
          </table:table-cell>
          <table:covered-table-cell/>
          <table:table-cell office:value-type="float" office:value="186611.28" table:style-name="ce20">
            <text:p>18661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11002:10709</text:p>
          </table:table-cell>
          <table:covered-table-cell/>
          <table:table-cell office:value-type="float" office:value="127517.71" table:style-name="ce20">
            <text:p>127517,7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11002:10710</text:p>
          </table:table-cell>
          <table:covered-table-cell/>
          <table:table-cell office:value-type="float" office:value="153954.31" table:style-name="ce20">
            <text:p>153954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11002:10711</text:p>
          </table:table-cell>
          <table:covered-table-cell/>
          <table:table-cell office:value-type="float" office:value="307453.03000000003" table:style-name="ce20">
            <text:p>307453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11002:10712</text:p>
          </table:table-cell>
          <table:covered-table-cell/>
          <table:table-cell office:value-type="float" office:value="145401.29" table:style-name="ce20">
            <text:p>145401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11002:10713</text:p>
          </table:table-cell>
          <table:covered-table-cell/>
          <table:table-cell office:value-type="float" office:value="223397.06" table:style-name="ce20">
            <text:p>223397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11002:10714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11002:10715</text:p>
          </table:table-cell>
          <table:covered-table-cell/>
          <table:table-cell office:value-type="float" office:value="135293.18" table:style-name="ce20">
            <text:p>135293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11002:10716</text:p>
          </table:table-cell>
          <table:covered-table-cell/>
          <table:table-cell office:value-type="float" office:value="150844.12" table:style-name="ce20">
            <text:p>15084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11002:10717</text:p>
          </table:table-cell>
          <table:covered-table-cell/>
          <table:table-cell office:value-type="float" office:value="260065.77" table:style-name="ce20">
            <text:p>260065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11002:10718</text:p>
          </table:table-cell>
          <table:covered-table-cell/>
          <table:table-cell office:value-type="float" office:value="218883.99" table:style-name="ce20">
            <text:p>218883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11002:10719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11002:10720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11002:10721</text:p>
          </table:table-cell>
          <table:covered-table-cell/>
          <table:table-cell office:value-type="float" office:value="176503.17" table:style-name="ce20">
            <text:p>176503,1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11002:10722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11002:10723</text:p>
          </table:table-cell>
          <table:covered-table-cell/>
          <table:table-cell office:value-type="float" office:value="143846.20000000001" table:style-name="ce20">
            <text:p>143846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11002:10724</text:p>
          </table:table-cell>
          <table:covered-table-cell/>
          <table:table-cell office:value-type="float" office:value="188943.92" table:style-name="ce20">
            <text:p>188943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11002:10725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11002:10726</text:p>
          </table:table-cell>
          <table:covered-table-cell/>
          <table:table-cell office:value-type="float" office:value="201395.84" table:style-name="ce20">
            <text:p>201395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11002:10727</text:p>
          </table:table-cell>
          <table:covered-table-cell/>
          <table:table-cell office:value-type="float" office:value="214935.05" table:style-name="ce20">
            <text:p>214935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11002:10728</text:p>
          </table:table-cell>
          <table:covered-table-cell/>
          <table:table-cell office:value-type="float" office:value="210715.24" table:style-name="ce20">
            <text:p>210715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11002:10729</text:p>
          </table:table-cell>
          <table:covered-table-cell/>
          <table:table-cell office:value-type="float" office:value="133738.07999999999" table:style-name="ce20">
            <text:p>133738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11002:10730</text:p>
          </table:table-cell>
          <table:covered-table-cell/>
          <table:table-cell office:value-type="float" office:value="150844.12" table:style-name="ce20">
            <text:p>15084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11002:10731</text:p>
          </table:table-cell>
          <table:covered-table-cell/>
          <table:table-cell office:value-type="float" office:value="248783.09" table:style-name="ce20">
            <text:p>248783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11002:10732</text:p>
          </table:table-cell>
          <table:covered-table-cell/>
          <table:table-cell office:value-type="float" office:value="161729.78" table:style-name="ce20">
            <text:p>161729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11002:10733</text:p>
          </table:table-cell>
          <table:covered-table-cell/>
          <table:table-cell office:value-type="float" office:value="170282.79" table:style-name="ce20">
            <text:p>17028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11002:10734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11002:10735</text:p>
          </table:table-cell>
          <table:covered-table-cell/>
          <table:table-cell office:value-type="float" office:value="150844.12" table:style-name="ce20">
            <text:p>15084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11002:10736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11002:10737</text:p>
          </table:table-cell>
          <table:covered-table-cell/>
          <table:table-cell office:value-type="float" office:value="175725.62" table:style-name="ce20">
            <text:p>175725,6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11002:10738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11002:10739</text:p>
          </table:table-cell>
          <table:covered-table-cell/>
          <table:table-cell office:value-type="float" office:value="136070.73000000001" table:style-name="ce20">
            <text:p>136070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11002:10740</text:p>
          </table:table-cell>
          <table:covered-table-cell/>
          <table:table-cell office:value-type="float" office:value="182723.55" table:style-name="ce20">
            <text:p>18272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11002:10741</text:p>
          </table:table-cell>
          <table:covered-table-cell/>
          <table:table-cell office:value-type="float" office:value="134515.63" table:style-name="ce20">
            <text:p>134515,6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11002:10742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11002:10743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11002:10744</text:p>
          </table:table-cell>
          <table:covered-table-cell/>
          <table:table-cell office:value-type="float" office:value="180390.9" table:style-name="ce20">
            <text:p>180390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11002:10745</text:p>
          </table:table-cell>
          <table:covered-table-cell/>
          <table:table-cell office:value-type="float" office:value="266835.38" table:style-name="ce20">
            <text:p>266835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11002:10747</text:p>
          </table:table-cell>
          <table:covered-table-cell/>
          <table:table-cell office:value-type="float" office:value="183501.09" table:style-name="ce20">
            <text:p>183501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11002:10748</text:p>
          </table:table-cell>
          <table:covered-table-cell/>
          <table:table-cell office:value-type="float" office:value="161729.78" table:style-name="ce20">
            <text:p>161729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11002:10749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11002:10750</text:p>
          </table:table-cell>
          <table:covered-table-cell/>
          <table:table-cell office:value-type="float" office:value="153954.31" table:style-name="ce20">
            <text:p>153954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11002:10751</text:p>
          </table:table-cell>
          <table:covered-table-cell/>
          <table:table-cell office:value-type="float" office:value="135293.18" table:style-name="ce20">
            <text:p>135293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11002:10752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11002:10753</text:p>
          </table:table-cell>
          <table:covered-table-cell/>
          <table:table-cell office:value-type="float" office:value="159397.14000000001" table:style-name="ce20">
            <text:p>159397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11002:10754</text:p>
          </table:table-cell>
          <table:covered-table-cell/>
          <table:table-cell office:value-type="float" office:value="185056.19" table:style-name="ce20">
            <text:p>185056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11002:10755</text:p>
          </table:table-cell>
          <table:covered-table-cell/>
          <table:table-cell office:value-type="float" office:value="139180.91" table:style-name="ce20">
            <text:p>139180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11002:10756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11002:10757</text:p>
          </table:table-cell>
          <table:covered-table-cell/>
          <table:table-cell office:value-type="float" office:value="136848.26999999999" table:style-name="ce20">
            <text:p>136848,2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11002:10758</text:p>
          </table:table-cell>
          <table:covered-table-cell/>
          <table:table-cell office:value-type="float" office:value="184278.64" table:style-name="ce20">
            <text:p>184278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11002:10759</text:p>
          </table:table-cell>
          <table:covered-table-cell/>
          <table:table-cell office:value-type="float" office:value="188943.92" table:style-name="ce20">
            <text:p>188943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11002:10760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11002:10761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11002:10762</text:p>
          </table:table-cell>
          <table:covered-table-cell/>
          <table:table-cell office:value-type="float" office:value="180390.9" table:style-name="ce20">
            <text:p>180390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11002:10763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11002:10764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11002:10765</text:p>
          </table:table-cell>
          <table:covered-table-cell/>
          <table:table-cell office:value-type="float" office:value="158619.59" table:style-name="ce20">
            <text:p>158619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11002:10766</text:p>
          </table:table-cell>
          <table:covered-table-cell/>
          <table:table-cell office:value-type="float" office:value="227346" table:style-name="ce20">
            <text:p>227346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11002:10767</text:p>
          </table:table-cell>
          <table:covered-table-cell/>
          <table:table-cell office:value-type="float" office:value="143846.20000000001" table:style-name="ce20">
            <text:p>143846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11002:10768</text:p>
          </table:table-cell>
          <table:covered-table-cell/>
          <table:table-cell office:value-type="float" office:value="171837.89" table:style-name="ce20">
            <text:p>171837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11002:10769</text:p>
          </table:table-cell>
          <table:covered-table-cell/>
          <table:table-cell office:value-type="float" office:value="201395.84" table:style-name="ce20">
            <text:p>201395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11002:10770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11002:10771</text:p>
          </table:table-cell>
          <table:covered-table-cell/>
          <table:table-cell office:value-type="float" office:value="199829.58" table:style-name="ce20">
            <text:p>199829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11002:10772</text:p>
          </table:table-cell>
          <table:covered-table-cell/>
          <table:table-cell office:value-type="float" office:value="313094.37" table:style-name="ce20">
            <text:p>313094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11002:10773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11002:10774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11002:10775</text:p>
          </table:table-cell>
          <table:covered-table-cell/>
          <table:table-cell office:value-type="float" office:value="122074.88" table:style-name="ce20">
            <text:p>122074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11002:10776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11002:10777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11002:10778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11002:10779</text:p>
          </table:table-cell>
          <table:covered-table-cell/>
          <table:table-cell office:value-type="float" office:value="220576.39" table:style-name="ce20">
            <text:p>220576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11002:10780</text:p>
          </table:table-cell>
          <table:covered-table-cell/>
          <table:table-cell office:value-type="float" office:value="329454.26" table:style-name="ce20">
            <text:p>329454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11002:10781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11002:10782</text:p>
          </table:table-cell>
          <table:covered-table-cell/>
          <table:table-cell office:value-type="float" office:value="176503.17" table:style-name="ce20">
            <text:p>176503,1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211002:10783</text:p>
          </table:table-cell>
          <table:covered-table-cell/>
          <table:table-cell office:value-type="float" office:value="116632.05" table:style-name="ce20">
            <text:p>116632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211002:10784</text:p>
          </table:table-cell>
          <table:covered-table-cell/>
          <table:table-cell office:value-type="float" office:value="192054.11" table:style-name="ce20">
            <text:p>192054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211002:10785</text:p>
          </table:table-cell>
          <table:covered-table-cell/>
          <table:table-cell office:value-type="float" office:value="263450.58" table:style-name="ce20">
            <text:p>263450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211002:10786</text:p>
          </table:table-cell>
          <table:covered-table-cell/>
          <table:table-cell office:value-type="float" office:value="197496.94" table:style-name="ce20">
            <text:p>197496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211002:11323</text:p>
          </table:table-cell>
          <table:covered-table-cell/>
          <table:table-cell office:value-type="float" office:value="327761.84999999998" table:style-name="ce20">
            <text:p>32776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211002:11324</text:p>
          </table:table-cell>
          <table:covered-table-cell/>
          <table:table-cell office:value-type="float" office:value="306324.76" table:style-name="ce20">
            <text:p>306324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211002:11339</text:p>
          </table:table-cell>
          <table:covered-table-cell/>
          <table:table-cell office:value-type="float" office:value="150844.12" table:style-name="ce20">
            <text:p>15084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211002:11343</text:p>
          </table:table-cell>
          <table:covered-table-cell/>
          <table:table-cell office:value-type="float" office:value="226266.18" table:style-name="ce20">
            <text:p>226266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211002:11344</text:p>
          </table:table-cell>
          <table:covered-table-cell/>
          <table:table-cell office:value-type="float" office:value="346378.28" table:style-name="ce20">
            <text:p>346378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211002:11346</text:p>
          </table:table-cell>
          <table:covered-table-cell/>
          <table:table-cell office:value-type="float" office:value="178058.26" table:style-name="ce20">
            <text:p>178058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211002:11348</text:p>
          </table:table-cell>
          <table:covered-table-cell/>
          <table:table-cell office:value-type="float" office:value="302375.82" table:style-name="ce20">
            <text:p>30237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211002:11361</text:p>
          </table:table-cell>
          <table:covered-table-cell/>
          <table:table-cell office:value-type="float" office:value="248218.96" table:style-name="ce20">
            <text:p>248218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211002:11367</text:p>
          </table:table-cell>
          <table:covered-table-cell/>
          <table:table-cell office:value-type="float" office:value="156286.95000000001" table:style-name="ce20">
            <text:p>156286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211002:11368</text:p>
          </table:table-cell>
          <table:covered-table-cell/>
          <table:table-cell office:value-type="float" office:value="427049.44" table:style-name="ce20">
            <text:p>427049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211002:11376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211002:11379</text:p>
          </table:table-cell>
          <table:covered-table-cell/>
          <table:table-cell office:value-type="float" office:value="325505.32" table:style-name="ce20">
            <text:p>325505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211002:11386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211002:11390</text:p>
          </table:table-cell>
          <table:covered-table-cell/>
          <table:table-cell office:value-type="float" office:value="129850.35" table:style-name="ce20">
            <text:p>129850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211002:11458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211002:11459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211002:11460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211002:11496</text:p>
          </table:table-cell>
          <table:covered-table-cell/>
          <table:table-cell office:value-type="float" office:value="139180.91" table:style-name="ce20">
            <text:p>139180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211002:11497</text:p>
          </table:table-cell>
          <table:covered-table-cell/>
          <table:table-cell office:value-type="float" office:value="220012.26" table:style-name="ce20">
            <text:p>220012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211002:11688</text:p>
          </table:table-cell>
          <table:covered-table-cell/>
          <table:table-cell office:value-type="float" office:value="287708.34000000003" table:style-name="ce20">
            <text:p>287708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211002:11701</text:p>
          </table:table-cell>
          <table:covered-table-cell/>
          <table:table-cell office:value-type="float" office:value="324377.05" table:style-name="ce20">
            <text:p>324377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211002:11740</text:p>
          </table:table-cell>
          <table:covered-table-cell/>
          <table:table-cell office:value-type="float" office:value="287144.21000000002" table:style-name="ce20">
            <text:p>287144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211002:11826</text:p>
          </table:table-cell>
          <table:covered-table-cell/>
          <table:table-cell office:value-type="float" office:value="276425.65999999997" table:style-name="ce20">
            <text:p>276425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211002:11827</text:p>
          </table:table-cell>
          <table:covered-table-cell/>
          <table:table-cell office:value-type="float" office:value="286580.07" table:style-name="ce20">
            <text:p>286580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211002:11968</text:p>
          </table:table-cell>
          <table:covered-table-cell/>
          <table:table-cell office:value-type="float" office:value="279246.33" table:style-name="ce20">
            <text:p>279246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11002:12871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11002:12891</text:p>
          </table:table-cell>
          <table:covered-table-cell/>
          <table:table-cell office:value-type="float" office:value="161729.78" table:style-name="ce20">
            <text:p>161729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11002:12925</text:p>
          </table:table-cell>
          <table:covered-table-cell/>
          <table:table-cell office:value-type="float" office:value="263450.58" table:style-name="ce20">
            <text:p>263450,5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11002:12930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211002:12937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211002:12967</text:p>
          </table:table-cell>
          <table:covered-table-cell/>
          <table:table-cell office:value-type="float" office:value="223961.2" table:style-name="ce20">
            <text:p>223961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211002:12981</text:p>
          </table:table-cell>
          <table:covered-table-cell/>
          <table:table-cell office:value-type="float" office:value="226217.73" table:style-name="ce20">
            <text:p>226217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211002:13024</text:p>
          </table:table-cell>
          <table:covered-table-cell/>
          <table:table-cell office:value-type="float" office:value="286580.07" table:style-name="ce20">
            <text:p>286580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211002:13056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211002:13098</text:p>
          </table:table-cell>
          <table:covered-table-cell/>
          <table:table-cell office:value-type="float" office:value="186611.28" table:style-name="ce20">
            <text:p>18661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211002:13132</text:p>
          </table:table-cell>
          <table:covered-table-cell/>
          <table:table-cell office:value-type="float" office:value="196719.39" table:style-name="ce20">
            <text:p>196719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211002:13152</text:p>
          </table:table-cell>
          <table:covered-table-cell/>
          <table:table-cell office:value-type="float" office:value="255552.7" table:style-name="ce20">
            <text:p>255552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211002:13348</text:p>
          </table:table-cell>
          <table:covered-table-cell/>
          <table:table-cell office:value-type="float" office:value="170932.6" table:style-name="ce20">
            <text:p>170932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211002:13405</text:p>
          </table:table-cell>
          <table:covered-table-cell/>
          <table:table-cell office:value-type="float" office:value="178835.81" table:style-name="ce20">
            <text:p>178835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211002:13456</text:p>
          </table:table-cell>
          <table:covered-table-cell/>
          <table:table-cell office:value-type="float" office:value="146178.84" table:style-name="ce20">
            <text:p>1461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211002:13481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211002:13488</text:p>
          </table:table-cell>
          <table:covered-table-cell/>
          <table:table-cell office:value-type="float" office:value="186611.28" table:style-name="ce20">
            <text:p>18661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211002:13493</text:p>
          </table:table-cell>
          <table:covered-table-cell/>
          <table:table-cell office:value-type="float" office:value="340736.94" table:style-name="ce20">
            <text:p>340736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211002:13498</text:p>
          </table:table-cell>
          <table:covered-table-cell/>
          <table:table-cell office:value-type="float" office:value="247654.83" table:style-name="ce20">
            <text:p>247654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211002:13765</text:p>
          </table:table-cell>
          <table:covered-table-cell/>
          <table:table-cell office:value-type="float" office:value="146178.84" table:style-name="ce20">
            <text:p>1461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211002:13800</text:p>
          </table:table-cell>
          <table:covered-table-cell/>
          <table:table-cell office:value-type="float" office:value="179613.36" table:style-name="ce20">
            <text:p>179613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211002:13806</text:p>
          </table:table-cell>
          <table:covered-table-cell/>
          <table:table-cell office:value-type="float" office:value="206049.96" table:style-name="ce20">
            <text:p>20604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211002:13868</text:p>
          </table:table-cell>
          <table:covered-table-cell/>
          <table:table-cell office:value-type="float" office:value="158619.59" table:style-name="ce20">
            <text:p>158619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211002:13944</text:p>
          </table:table-cell>
          <table:covered-table-cell/>
          <table:table-cell office:value-type="float" office:value="442281.06" table:style-name="ce20">
            <text:p>442281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211002:13972</text:p>
          </table:table-cell>
          <table:covered-table-cell/>
          <table:table-cell office:value-type="float" office:value="266835.38" table:style-name="ce20">
            <text:p>266835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211002:13986</text:p>
          </table:table-cell>
          <table:covered-table-cell/>
          <table:table-cell office:value-type="float" office:value="261194.04" table:style-name="ce20">
            <text:p>261194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211002:22677</text:p>
          </table:table-cell>
          <table:covered-table-cell/>
          <table:table-cell office:value-type="float" office:value="224525.33" table:style-name="ce20">
            <text:p>224525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211002:22688</text:p>
          </table:table-cell>
          <table:covered-table-cell/>
          <table:table-cell office:value-type="float" office:value="80087.34" table:style-name="ce20">
            <text:p>80087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211002:22758</text:p>
          </table:table-cell>
          <table:covered-table-cell/>
          <table:table-cell office:value-type="float" office:value="305760.63" table:style-name="ce20">
            <text:p>305760,6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211002:22819</text:p>
          </table:table-cell>
          <table:covered-table-cell/>
          <table:table-cell office:value-type="float" office:value="153954.31" table:style-name="ce20">
            <text:p>153954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211002:23001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211002:23070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211002:23279</text:p>
          </table:table-cell>
          <table:covered-table-cell/>
          <table:table-cell office:value-type="float" office:value="260065.77" table:style-name="ce20">
            <text:p>260065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211002:6817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211002:6819</text:p>
          </table:table-cell>
          <table:covered-table-cell/>
          <table:table-cell office:value-type="float" office:value="223961.2" table:style-name="ce20">
            <text:p>223961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211002:6825</text:p>
          </table:table-cell>
          <table:covered-table-cell/>
          <table:table-cell office:value-type="float" office:value="179613.36" table:style-name="ce20">
            <text:p>179613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211002:6864</text:p>
          </table:table-cell>
          <table:covered-table-cell/>
          <table:table-cell office:value-type="float" office:value="156286.95000000001" table:style-name="ce20">
            <text:p>156286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211002:6901</text:p>
          </table:table-cell>
          <table:covered-table-cell/>
          <table:table-cell office:value-type="float" office:value="181946" table:style-name="ce20">
            <text:p>181946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211002:6906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211002:6929</text:p>
          </table:table-cell>
          <table:covered-table-cell/>
          <table:table-cell office:value-type="float" office:value="252732.03" table:style-name="ce20">
            <text:p>252732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211002:6936</text:p>
          </table:table-cell>
          <table:covered-table-cell/>
          <table:table-cell office:value-type="float" office:value="217713.16" table:style-name="ce20">
            <text:p>217713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211002:6940</text:p>
          </table:table-cell>
          <table:covered-table-cell/>
          <table:table-cell office:value-type="float" office:value="164062.42000000001" table:style-name="ce20">
            <text:p>164062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211002:6948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211002:6969</text:p>
          </table:table-cell>
          <table:covered-table-cell/>
          <table:table-cell office:value-type="float" office:value="182723.55" table:style-name="ce20">
            <text:p>18272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211002:7021</text:p>
          </table:table-cell>
          <table:covered-table-cell/>
          <table:table-cell office:value-type="float" office:value="180390.9" table:style-name="ce20">
            <text:p>180390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211002:7099</text:p>
          </table:table-cell>
          <table:covered-table-cell/>
          <table:table-cell office:value-type="float" office:value="151621.67000000001" table:style-name="ce20">
            <text:p>151621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211002:7116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211002:7147</text:p>
          </table:table-cell>
          <table:covered-table-cell/>
          <table:table-cell office:value-type="float" office:value="223933.54" table:style-name="ce20">
            <text:p>223933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211002:7171</text:p>
          </table:table-cell>
          <table:covered-table-cell/>
          <table:table-cell office:value-type="float" office:value="152399.21" table:style-name="ce20">
            <text:p>15239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211002:7182</text:p>
          </table:table-cell>
          <table:covered-table-cell/>
          <table:table-cell office:value-type="float" office:value="168727.7" table:style-name="ce20">
            <text:p>168727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211002:7211</text:p>
          </table:table-cell>
          <table:covered-table-cell/>
          <table:table-cell office:value-type="float" office:value="246526.56" table:style-name="ce20">
            <text:p>246526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211002:7250</text:p>
          </table:table-cell>
          <table:covered-table-cell/>
          <table:table-cell office:value-type="float" office:value="278118.06" table:style-name="ce20">
            <text:p>278118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211002:7251</text:p>
          </table:table-cell>
          <table:covered-table-cell/>
          <table:table-cell office:value-type="float" office:value="221140.53" table:style-name="ce20">
            <text:p>22114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211002:7276</text:p>
          </table:table-cell>
          <table:covered-table-cell/>
          <table:table-cell office:value-type="float" office:value="228598.82" table:style-name="ce20">
            <text:p>228598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211002:7282</text:p>
          </table:table-cell>
          <table:covered-table-cell/>
          <table:table-cell office:value-type="float" office:value="165617.51" table:style-name="ce20">
            <text:p>165617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211002:7284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211002:7285</text:p>
          </table:table-cell>
          <table:covered-table-cell/>
          <table:table-cell office:value-type="float" office:value="170282.79" table:style-name="ce20">
            <text:p>17028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211002:7291</text:p>
          </table:table-cell>
          <table:covered-table-cell/>
          <table:table-cell office:value-type="float" office:value="222832.93" table:style-name="ce20">
            <text:p>222832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211002:7319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211002:7321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211002:7324</text:p>
          </table:table-cell>
          <table:covered-table-cell/>
          <table:table-cell office:value-type="float" office:value="155509.4" table:style-name="ce20">
            <text:p>155509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211002:7325</text:p>
          </table:table-cell>
          <table:covered-table-cell/>
          <table:table-cell office:value-type="float" office:value="151621.67000000001" table:style-name="ce20">
            <text:p>151621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211002:7326</text:p>
          </table:table-cell>
          <table:covered-table-cell/>
          <table:table-cell office:value-type="float" office:value="209857.85" table:style-name="ce20">
            <text:p>209857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211002:7415</text:p>
          </table:table-cell>
          <table:covered-table-cell/>
          <table:table-cell office:value-type="float" office:value="313658.5" table:style-name="ce20">
            <text:p>313658,5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211002:7416</text:p>
          </table:table-cell>
          <table:covered-table-cell/>
          <table:table-cell office:value-type="float" office:value="280374.59999999998" table:style-name="ce20">
            <text:p>280374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211002:7417</text:p>
          </table:table-cell>
          <table:covered-table-cell/>
          <table:table-cell office:value-type="float" office:value="170282.79" table:style-name="ce20">
            <text:p>17028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211002:7418</text:p>
          </table:table-cell>
          <table:covered-table-cell/>
          <table:table-cell office:value-type="float" office:value="262322.31" table:style-name="ce20">
            <text:p>262322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211002:7419</text:p>
          </table:table-cell>
          <table:covered-table-cell/>
          <table:table-cell office:value-type="float" office:value="152399.21" table:style-name="ce20">
            <text:p>15239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211002:7420</text:p>
          </table:table-cell>
          <table:covered-table-cell/>
          <table:table-cell office:value-type="float" office:value="169505.25" table:style-name="ce20">
            <text:p>169505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211002:7421</text:p>
          </table:table-cell>
          <table:covered-table-cell/>
          <table:table-cell office:value-type="float" office:value="184278.64" table:style-name="ce20">
            <text:p>184278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211002:7422</text:p>
          </table:table-cell>
          <table:covered-table-cell/>
          <table:table-cell office:value-type="float" office:value="146178.84" table:style-name="ce20">
            <text:p>1461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211002:7423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211002:7424</text:p>
          </table:table-cell>
          <table:covered-table-cell/>
          <table:table-cell office:value-type="float" office:value="181946" table:style-name="ce20">
            <text:p>181946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211002:7425</text:p>
          </table:table-cell>
          <table:covered-table-cell/>
          <table:table-cell office:value-type="float" office:value="218883.99" table:style-name="ce20">
            <text:p>218883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211002:7426</text:p>
          </table:table-cell>
          <table:covered-table-cell/>
          <table:table-cell office:value-type="float" office:value="139180.91" table:style-name="ce20">
            <text:p>139180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211002:7428</text:p>
          </table:table-cell>
          <table:covered-table-cell/>
          <table:table-cell office:value-type="float" office:value="161729.78" table:style-name="ce20">
            <text:p>161729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211002:7429</text:p>
          </table:table-cell>
          <table:covered-table-cell/>
          <table:table-cell office:value-type="float" office:value="115076.96" table:style-name="ce20">
            <text:p>115076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211002:7431</text:p>
          </table:table-cell>
          <table:covered-table-cell/>
          <table:table-cell office:value-type="float" office:value="139180.91" table:style-name="ce20">
            <text:p>139180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211002:7432</text:p>
          </table:table-cell>
          <table:covered-table-cell/>
          <table:table-cell office:value-type="float" office:value="157842.04" table:style-name="ce20">
            <text:p>157842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211002:7433</text:p>
          </table:table-cell>
          <table:covered-table-cell/>
          <table:table-cell office:value-type="float" office:value="278682.2" table:style-name="ce20">
            <text:p>278682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211002:7434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211002:7435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211002:7436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211002:7437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211002:7438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211002:7439</text:p>
          </table:table-cell>
          <table:covered-table-cell/>
          <table:table-cell office:value-type="float" office:value="235243.88" table:style-name="ce20">
            <text:p>235243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211002:7440</text:p>
          </table:table-cell>
          <table:covered-table-cell/>
          <table:table-cell office:value-type="float" office:value="139180.91" table:style-name="ce20">
            <text:p>139180,9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211002:7442</text:p>
          </table:table-cell>
          <table:covered-table-cell/>
          <table:table-cell office:value-type="float" office:value="212114.38" table:style-name="ce20">
            <text:p>212114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211002:7443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211002:7444</text:p>
          </table:table-cell>
          <table:covered-table-cell/>
          <table:table-cell office:value-type="float" office:value="137625.82" table:style-name="ce20">
            <text:p>13762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211002:7445</text:p>
          </table:table-cell>
          <table:covered-table-cell/>
          <table:table-cell office:value-type="float" office:value="171060.34" table:style-name="ce20">
            <text:p>171060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211002:7446</text:p>
          </table:table-cell>
          <table:covered-table-cell/>
          <table:table-cell office:value-type="float" office:value="185600.09" table:style-name="ce20">
            <text:p>185600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211002:7447</text:p>
          </table:table-cell>
          <table:covered-table-cell/>
          <table:table-cell office:value-type="float" office:value="160174.68" table:style-name="ce20">
            <text:p>160174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211002:7448</text:p>
          </table:table-cell>
          <table:covered-table-cell/>
          <table:table-cell office:value-type="float" office:value="172625" table:style-name="ce20">
            <text:p>172625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211002:7549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211002:7550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211002:7551</text:p>
          </table:table-cell>
          <table:covered-table-cell/>
          <table:table-cell office:value-type="float" office:value="269656.05" table:style-name="ce20">
            <text:p>269656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211002:7552</text:p>
          </table:table-cell>
          <table:covered-table-cell/>
          <table:table-cell office:value-type="float" office:value="196882.77" table:style-name="ce20">
            <text:p>196882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211002:7553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211002:7554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211002:7826</text:p>
          </table:table-cell>
          <table:covered-table-cell/>
          <table:table-cell office:value-type="float" office:value="200607.13" table:style-name="ce20">
            <text:p>200607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211002:7827</text:p>
          </table:table-cell>
          <table:covered-table-cell/>
          <table:table-cell office:value-type="float" office:value="327761.84999999998" table:style-name="ce20">
            <text:p>32776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211002:7828</text:p>
          </table:table-cell>
          <table:covered-table-cell/>
          <table:table-cell office:value-type="float" office:value="168727.7" table:style-name="ce20">
            <text:p>168727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211002:7829</text:p>
          </table:table-cell>
          <table:covered-table-cell/>
          <table:table-cell office:value-type="float" office:value="167950.15" table:style-name="ce20">
            <text:p>167950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211002:7830</text:p>
          </table:table-cell>
          <table:covered-table-cell/>
          <table:table-cell office:value-type="float" office:value="195190.36" table:style-name="ce20">
            <text:p>195190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211002:7831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211002:7832</text:p>
          </table:table-cell>
          <table:covered-table-cell/>
          <table:table-cell office:value-type="float" office:value="156286.95000000001" table:style-name="ce20">
            <text:p>156286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211002:7833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211002:7834</text:p>
          </table:table-cell>
          <table:covered-table-cell/>
          <table:table-cell office:value-type="float" office:value="155509.4" table:style-name="ce20">
            <text:p>155509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211002:7835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211002:7836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211002:7837</text:p>
          </table:table-cell>
          <table:covered-table-cell/>
          <table:table-cell office:value-type="float" office:value="174170.53" table:style-name="ce20">
            <text:p>17417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211002:7838</text:p>
          </table:table-cell>
          <table:covered-table-cell/>
          <table:table-cell office:value-type="float" office:value="152399.21" table:style-name="ce20">
            <text:p>15239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211002:7839</text:p>
          </table:table-cell>
          <table:covered-table-cell/>
          <table:table-cell office:value-type="float" office:value="235243.88" table:style-name="ce20">
            <text:p>235243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211002:7840</text:p>
          </table:table-cell>
          <table:covered-table-cell/>
          <table:table-cell office:value-type="float" office:value="187388.83" table:style-name="ce20">
            <text:p>187388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211002:7841</text:p>
          </table:table-cell>
          <table:covered-table-cell/>
          <table:table-cell office:value-type="float" office:value="132960.54" table:style-name="ce20">
            <text:p>132960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211002:7842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211002:7843</text:p>
          </table:table-cell>
          <table:covered-table-cell/>
          <table:table-cell office:value-type="float" office:value="258373.37" table:style-name="ce20">
            <text:p>25837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211002:7844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211002:7845</text:p>
          </table:table-cell>
          <table:covered-table-cell/>
          <table:table-cell office:value-type="float" office:value="176503.17" table:style-name="ce20">
            <text:p>176503,1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211002:7846</text:p>
          </table:table-cell>
          <table:covered-table-cell/>
          <table:table-cell office:value-type="float" office:value="133738.07999999999" table:style-name="ce20">
            <text:p>133738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211002:7847</text:p>
          </table:table-cell>
          <table:covered-table-cell/>
          <table:table-cell office:value-type="float" office:value="203652.37" table:style-name="ce20">
            <text:p>203652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211002:7848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211002:7849</text:p>
          </table:table-cell>
          <table:covered-table-cell/>
          <table:table-cell office:value-type="float" office:value="212678.52" table:style-name="ce20">
            <text:p>212678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211002:7850</text:p>
          </table:table-cell>
          <table:covered-table-cell/>
          <table:table-cell office:value-type="float" office:value="242013.49" table:style-name="ce20">
            <text:p>242013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211002:7851</text:p>
          </table:table-cell>
          <table:covered-table-cell/>
          <table:table-cell office:value-type="float" office:value="172615.43" table:style-name="ce20">
            <text:p>172615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211002:7853</text:p>
          </table:table-cell>
          <table:covered-table-cell/>
          <table:table-cell office:value-type="float" office:value="152399.21" table:style-name="ce20">
            <text:p>15239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211002:7854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211002:7855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211002:7856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211002:7857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211002:7858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211002:7859</text:p>
          </table:table-cell>
          <table:covered-table-cell/>
          <table:table-cell office:value-type="float" office:value="131405.44" table:style-name="ce20">
            <text:p>131405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211002:7860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211002:7861</text:p>
          </table:table-cell>
          <table:covered-table-cell/>
          <table:table-cell office:value-type="float" office:value="129850.35" table:style-name="ce20">
            <text:p>129850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211002:7862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211002:7864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211002:7865</text:p>
          </table:table-cell>
          <table:covered-table-cell/>
          <table:table-cell office:value-type="float" office:value="189721.47" table:style-name="ce20">
            <text:p>189721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211002:7866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211002:7867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211002:7868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211002:7869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211002:7870</text:p>
          </table:table-cell>
          <table:covered-table-cell/>
          <table:table-cell office:value-type="float" office:value="129072.8" table:style-name="ce20">
            <text:p>12907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211002:7871</text:p>
          </table:table-cell>
          <table:covered-table-cell/>
          <table:table-cell office:value-type="float" office:value="324377.05" table:style-name="ce20">
            <text:p>324377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211002:7872</text:p>
          </table:table-cell>
          <table:covered-table-cell/>
          <table:table-cell office:value-type="float" office:value="267963.65000000002" table:style-name="ce20">
            <text:p>267963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211002:7873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211002:7874</text:p>
          </table:table-cell>
          <table:covered-table-cell/>
          <table:table-cell office:value-type="float" office:value="209160.14" table:style-name="ce20">
            <text:p>209160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211002:7875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211002:7877</text:p>
          </table:table-cell>
          <table:covered-table-cell/>
          <table:table-cell office:value-type="float" office:value="130627.9" table:style-name="ce20">
            <text:p>130627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211002:7878</text:p>
          </table:table-cell>
          <table:covered-table-cell/>
          <table:table-cell office:value-type="float" office:value="143846.20000000001" table:style-name="ce20">
            <text:p>143846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211002:7879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211002:7880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211002:7881</text:p>
          </table:table-cell>
          <table:covered-table-cell/>
          <table:table-cell office:value-type="float" office:value="160174.68" table:style-name="ce20">
            <text:p>160174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211002:7882</text:p>
          </table:table-cell>
          <table:covered-table-cell/>
          <table:table-cell office:value-type="float" office:value="206473.04" table:style-name="ce20">
            <text:p>206473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211002:7883</text:p>
          </table:table-cell>
          <table:covered-table-cell/>
          <table:table-cell office:value-type="float" office:value="152399.21" table:style-name="ce20">
            <text:p>15239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211002:7884</text:p>
          </table:table-cell>
          <table:covered-table-cell/>
          <table:table-cell office:value-type="float" office:value="146178.84" table:style-name="ce20">
            <text:p>1461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211002:7885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211002:7886</text:p>
          </table:table-cell>
          <table:covered-table-cell/>
          <table:table-cell office:value-type="float" office:value="159397.14000000001" table:style-name="ce20">
            <text:p>159397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211002:7887</text:p>
          </table:table-cell>
          <table:covered-table-cell/>
          <table:table-cell office:value-type="float" office:value="184278.64" table:style-name="ce20">
            <text:p>184278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211002:7888</text:p>
          </table:table-cell>
          <table:covered-table-cell/>
          <table:table-cell office:value-type="float" office:value="232987.34" table:style-name="ce20">
            <text:p>232987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211002:7889</text:p>
          </table:table-cell>
          <table:covered-table-cell/>
          <table:table-cell office:value-type="float" office:value="165617.51" table:style-name="ce20">
            <text:p>165617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211002:7890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211002:7892</text:p>
          </table:table-cell>
          <table:covered-table-cell/>
          <table:table-cell office:value-type="float" office:value="212270.33" table:style-name="ce20">
            <text:p>212270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211002:7893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211002:7894</text:p>
          </table:table-cell>
          <table:covered-table-cell/>
          <table:table-cell office:value-type="float" office:value="199703.44" table:style-name="ce20">
            <text:p>199703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211002:7895</text:p>
          </table:table-cell>
          <table:covered-table-cell/>
          <table:table-cell office:value-type="float" office:value="274733.26" table:style-name="ce20">
            <text:p>274733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211002:7896</text:p>
          </table:table-cell>
          <table:covered-table-cell/>
          <table:table-cell office:value-type="float" office:value="185833.73" table:style-name="ce20">
            <text:p>185833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211002:7897</text:p>
          </table:table-cell>
          <table:covered-table-cell/>
          <table:table-cell office:value-type="float" office:value="136070.73000000001" table:style-name="ce20">
            <text:p>136070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211002:7898</text:p>
          </table:table-cell>
          <table:covered-table-cell/>
          <table:table-cell office:value-type="float" office:value="186611.28" table:style-name="ce20">
            <text:p>18661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211002:7899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211002:7900</text:p>
          </table:table-cell>
          <table:covered-table-cell/>
          <table:table-cell office:value-type="float" office:value="143846.20000000001" table:style-name="ce20">
            <text:p>143846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211002:7901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211002:7902</text:p>
          </table:table-cell>
          <table:covered-table-cell/>
          <table:table-cell office:value-type="float" office:value="302939.96000000002" table:style-name="ce20">
            <text:p>3029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211002:7903</text:p>
          </table:table-cell>
          <table:covered-table-cell/>
          <table:table-cell office:value-type="float" office:value="275297.39" table:style-name="ce20">
            <text:p>275297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211002:7904</text:p>
          </table:table-cell>
          <table:covered-table-cell/>
          <table:table-cell office:value-type="float" office:value="305196.49" table:style-name="ce20">
            <text:p>305196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211002:7905</text:p>
          </table:table-cell>
          <table:covered-table-cell/>
          <table:table-cell office:value-type="float" office:value="281502.87" table:style-name="ce20">
            <text:p>281502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211002:7906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211002:7907</text:p>
          </table:table-cell>
          <table:covered-table-cell/>
          <table:table-cell office:value-type="float" office:value="132960.54" table:style-name="ce20">
            <text:p>132960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211002:7908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211002:7909</text:p>
          </table:table-cell>
          <table:covered-table-cell/>
          <table:table-cell office:value-type="float" office:value="252167.9" table:style-name="ce20">
            <text:p>252167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211002:7910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211002:7911</text:p>
          </table:table-cell>
          <table:covered-table-cell/>
          <table:table-cell office:value-type="float" office:value="157842.04" table:style-name="ce20">
            <text:p>157842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211002:7912</text:p>
          </table:table-cell>
          <table:covered-table-cell/>
          <table:table-cell office:value-type="float" office:value="221140.53" table:style-name="ce20">
            <text:p>22114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211002:7913</text:p>
          </table:table-cell>
          <table:covered-table-cell/>
          <table:table-cell office:value-type="float" office:value="188943.92" table:style-name="ce20">
            <text:p>188943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211002:7914</text:p>
          </table:table-cell>
          <table:covered-table-cell/>
          <table:table-cell office:value-type="float" office:value="165617.51" table:style-name="ce20">
            <text:p>165617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211002:7915</text:p>
          </table:table-cell>
          <table:covered-table-cell/>
          <table:table-cell office:value-type="float" office:value="179394.61" table:style-name="ce20">
            <text:p>179394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211002:7916</text:p>
          </table:table-cell>
          <table:covered-table-cell/>
          <table:table-cell office:value-type="float" office:value="131405.44" table:style-name="ce20">
            <text:p>131405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211002:8385</text:p>
          </table:table-cell>
          <table:covered-table-cell/>
          <table:table-cell office:value-type="float" office:value="197446.9" table:style-name="ce20">
            <text:p>197446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211002:8388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211002:8389</text:p>
          </table:table-cell>
          <table:covered-table-cell/>
          <table:table-cell office:value-type="float" office:value="206473.04" table:style-name="ce20">
            <text:p>206473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211002:8390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211002:8391</text:p>
          </table:table-cell>
          <table:covered-table-cell/>
          <table:table-cell office:value-type="float" office:value="124407.52" table:style-name="ce20">
            <text:p>124407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211002:8392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211002:8393</text:p>
          </table:table-cell>
          <table:covered-table-cell/>
          <table:table-cell office:value-type="float" office:value="192933.83" table:style-name="ce20">
            <text:p>192933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211002:8394</text:p>
          </table:table-cell>
          <table:covered-table-cell/>
          <table:table-cell office:value-type="float" office:value="262322.31" table:style-name="ce20">
            <text:p>262322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211002:8395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211002:8396</text:p>
          </table:table-cell>
          <table:covered-table-cell/>
          <table:table-cell office:value-type="float" office:value="188166.37" table:style-name="ce20">
            <text:p>188166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211002:8397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211002:8398</text:p>
          </table:table-cell>
          <table:covered-table-cell/>
          <table:table-cell office:value-type="float" office:value="151621.67000000001" table:style-name="ce20">
            <text:p>151621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211002:8399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211002:8400</text:p>
          </table:table-cell>
          <table:covered-table-cell/>
          <table:table-cell office:value-type="float" office:value="437947.79" table:style-name="ce20">
            <text:p>437947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211002:8401</text:p>
          </table:table-cell>
          <table:covered-table-cell/>
          <table:table-cell office:value-type="float" office:value="180390.9" table:style-name="ce20">
            <text:p>180390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211002:8402</text:p>
          </table:table-cell>
          <table:covered-table-cell/>
          <table:table-cell office:value-type="float" office:value="328325.99" table:style-name="ce20">
            <text:p>328325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211002:8404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211002:8405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211002:8406</text:p>
          </table:table-cell>
          <table:covered-table-cell/>
          <table:table-cell office:value-type="float" office:value="178835.81" table:style-name="ce20">
            <text:p>178835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211002:8407</text:p>
          </table:table-cell>
          <table:covered-table-cell/>
          <table:table-cell office:value-type="float" office:value="176503.17" table:style-name="ce20">
            <text:p>176503,1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211002:8408</text:p>
          </table:table-cell>
          <table:covered-table-cell/>
          <table:table-cell office:value-type="float" office:value="236936.28" table:style-name="ce20">
            <text:p>236936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211002:8409</text:p>
          </table:table-cell>
          <table:covered-table-cell/>
          <table:table-cell office:value-type="float" office:value="465410.55" table:style-name="ce20">
            <text:p>465410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211002:8410</text:p>
          </table:table-cell>
          <table:covered-table-cell/>
          <table:table-cell office:value-type="float" office:value="130627.9" table:style-name="ce20">
            <text:p>130627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211002:8411</text:p>
          </table:table-cell>
          <table:covered-table-cell/>
          <table:table-cell office:value-type="float" office:value="151621.67000000001" table:style-name="ce20">
            <text:p>151621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211002:8412</text:p>
          </table:table-cell>
          <table:covered-table-cell/>
          <table:table-cell office:value-type="float" office:value="143846.20000000001" table:style-name="ce20">
            <text:p>143846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211002:8413</text:p>
          </table:table-cell>
          <table:covered-table-cell/>
          <table:table-cell office:value-type="float" office:value="170282.79" table:style-name="ce20">
            <text:p>17028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211002:8414</text:p>
          </table:table-cell>
          <table:covered-table-cell/>
          <table:table-cell office:value-type="float" office:value="135293.18" table:style-name="ce20">
            <text:p>135293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211002:8415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211002:8416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211002:8417</text:p>
          </table:table-cell>
          <table:covered-table-cell/>
          <table:table-cell office:value-type="float" office:value="227821.27" table:style-name="ce20">
            <text:p>227821,2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211002:8418</text:p>
          </table:table-cell>
          <table:covered-table-cell/>
          <table:table-cell office:value-type="float" office:value="202939.77" table:style-name="ce20">
            <text:p>202939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211002:8419</text:p>
          </table:table-cell>
          <table:covered-table-cell/>
          <table:table-cell office:value-type="float" office:value="340172.79999999999" table:style-name="ce20">
            <text:p>340172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211002:8420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211002:8421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211002:8422</text:p>
          </table:table-cell>
          <table:covered-table-cell/>
          <table:table-cell office:value-type="float" office:value="158619.59" table:style-name="ce20">
            <text:p>158619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211002:8423</text:p>
          </table:table-cell>
          <table:covered-table-cell/>
          <table:table-cell office:value-type="float" office:value="208165.45" table:style-name="ce20">
            <text:p>208165,4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211002:8424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211002:8425</text:p>
          </table:table-cell>
          <table:covered-table-cell/>
          <table:table-cell office:value-type="float" office:value="159397.14000000001" table:style-name="ce20">
            <text:p>159397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211002:8426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211002:8427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211002:8428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211002:8429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211002:8430</text:p>
          </table:table-cell>
          <table:covered-table-cell/>
          <table:table-cell office:value-type="float" office:value="171837.89" table:style-name="ce20">
            <text:p>171837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211002:8431</text:p>
          </table:table-cell>
          <table:covered-table-cell/>
          <table:table-cell office:value-type="float" office:value="309709.57" table:style-name="ce20">
            <text:p>309709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211002:8433</text:p>
          </table:table-cell>
          <table:covered-table-cell/>
          <table:table-cell office:value-type="float" office:value="132182.99" table:style-name="ce20">
            <text:p>132182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211002:8434</text:p>
          </table:table-cell>
          <table:covered-table-cell/>
          <table:table-cell office:value-type="float" office:value="151621.67000000001" table:style-name="ce20">
            <text:p>151621,6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211002:8435</text:p>
          </table:table-cell>
          <table:covered-table-cell/>
          <table:table-cell office:value-type="float" office:value="178058.26" table:style-name="ce20">
            <text:p>178058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211002:8436</text:p>
          </table:table-cell>
          <table:covered-table-cell/>
          <table:table-cell office:value-type="float" office:value="157842.04" table:style-name="ce20">
            <text:p>157842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211002:8437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211002:8438</text:p>
          </table:table-cell>
          <table:covered-table-cell/>
          <table:table-cell office:value-type="float" office:value="178058.26" table:style-name="ce20">
            <text:p>178058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211002:8439</text:p>
          </table:table-cell>
          <table:covered-table-cell/>
          <table:table-cell office:value-type="float" office:value="229376.37" table:style-name="ce20">
            <text:p>229376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211002:8440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211002:8441</text:p>
          </table:table-cell>
          <table:covered-table-cell/>
          <table:table-cell office:value-type="float" office:value="191241.43" table:style-name="ce20">
            <text:p>191241,4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211002:8442</text:p>
          </table:table-cell>
          <table:covered-table-cell/>
          <table:table-cell office:value-type="float" office:value="220045.8" table:style-name="ce20">
            <text:p>220045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211002:8443</text:p>
          </table:table-cell>
          <table:covered-table-cell/>
          <table:table-cell office:value-type="float" office:value="128295.26" table:style-name="ce20">
            <text:p>128295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211002:8444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211002:8445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211002:8446</text:p>
          </table:table-cell>
          <table:covered-table-cell/>
          <table:table-cell office:value-type="float" office:value="130627.9" table:style-name="ce20">
            <text:p>130627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211002:8447</text:p>
          </table:table-cell>
          <table:covered-table-cell/>
          <table:table-cell office:value-type="float" office:value="180390.9" table:style-name="ce20">
            <text:p>180390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211002:8448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211002:8449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211002:8450</text:p>
          </table:table-cell>
          <table:covered-table-cell/>
          <table:table-cell office:value-type="float" office:value="188420.76" table:style-name="ce20">
            <text:p>188420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211002:8451</text:p>
          </table:table-cell>
          <table:covered-table-cell/>
          <table:table-cell office:value-type="float" office:value="146178.84" table:style-name="ce20">
            <text:p>1461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211002:8452</text:p>
          </table:table-cell>
          <table:covered-table-cell/>
          <table:table-cell office:value-type="float" office:value="264578.84999999998" table:style-name="ce20">
            <text:p>264578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211002:8453</text:p>
          </table:table-cell>
          <table:covered-table-cell/>
          <table:table-cell office:value-type="float" office:value="186611.28" table:style-name="ce20">
            <text:p>18661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211002:8454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211002:8455</text:p>
          </table:table-cell>
          <table:covered-table-cell/>
          <table:table-cell office:value-type="float" office:value="150844.12" table:style-name="ce20">
            <text:p>15084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211002:8456</text:p>
          </table:table-cell>
          <table:covered-table-cell/>
          <table:table-cell office:value-type="float" office:value="276425.65999999997" table:style-name="ce20">
            <text:p>276425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211002:8457</text:p>
          </table:table-cell>
          <table:covered-table-cell/>
          <table:table-cell office:value-type="float" office:value="187388.83" table:style-name="ce20">
            <text:p>187388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211002:8458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211002:8459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211002:8460</text:p>
          </table:table-cell>
          <table:covered-table-cell/>
          <table:table-cell office:value-type="float" office:value="117409.60000000001" table:style-name="ce20">
            <text:p>117409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211002:8461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211002:8462</text:p>
          </table:table-cell>
          <table:covered-table-cell/>
          <table:table-cell office:value-type="float" office:value="202162.22" table:style-name="ce20">
            <text:p>202162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211002:8463</text:p>
          </table:table-cell>
          <table:covered-table-cell/>
          <table:table-cell office:value-type="float" office:value="227821.27" table:style-name="ce20">
            <text:p>227821,2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211002:8464</text:p>
          </table:table-cell>
          <table:covered-table-cell/>
          <table:table-cell office:value-type="float" office:value="174170.53" table:style-name="ce20">
            <text:p>17417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211002:8467</text:p>
          </table:table-cell>
          <table:covered-table-cell/>
          <table:table-cell office:value-type="float" office:value="145401.29" table:style-name="ce20">
            <text:p>145401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211002:8671</text:p>
          </table:table-cell>
          <table:covered-table-cell/>
          <table:table-cell office:value-type="float" office:value="157842.04" table:style-name="ce20">
            <text:p>157842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211002:8672</text:p>
          </table:table-cell>
          <table:covered-table-cell/>
          <table:table-cell office:value-type="float" office:value="189721.47" table:style-name="ce20">
            <text:p>189721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211002:8829</text:p>
          </table:table-cell>
          <table:covered-table-cell/>
          <table:table-cell office:value-type="float" office:value="238064.55" table:style-name="ce20">
            <text:p>238064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211002:8830</text:p>
          </table:table-cell>
          <table:covered-table-cell/>
          <table:table-cell office:value-type="float" office:value="146178.84" table:style-name="ce20">
            <text:p>1461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211002:8831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211002:8832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211002:8833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211002:8834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211002:8835</text:p>
          </table:table-cell>
          <table:covered-table-cell/>
          <table:table-cell office:value-type="float" office:value="129850.35" table:style-name="ce20">
            <text:p>129850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211002:8836</text:p>
          </table:table-cell>
          <table:covered-table-cell/>
          <table:table-cell office:value-type="float" office:value="172625" table:style-name="ce20">
            <text:p>172625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211002:8837</text:p>
          </table:table-cell>
          <table:covered-table-cell/>
          <table:table-cell office:value-type="float" office:value="175725.62" table:style-name="ce20">
            <text:p>175725,6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211002:8838</text:p>
          </table:table-cell>
          <table:covered-table-cell/>
          <table:table-cell office:value-type="float" office:value="174948.08" table:style-name="ce20">
            <text:p>174948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211002:8839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211002:8840</text:p>
          </table:table-cell>
          <table:covered-table-cell/>
          <table:table-cell office:value-type="float" office:value="170282.79" table:style-name="ce20">
            <text:p>170282,7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211002:8841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211002:8842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211002:8843</text:p>
          </table:table-cell>
          <table:covered-table-cell/>
          <table:table-cell office:value-type="float" office:value="167950.15" table:style-name="ce20">
            <text:p>167950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211002:8844</text:p>
          </table:table-cell>
          <table:covered-table-cell/>
          <table:table-cell office:value-type="float" office:value="234115.61" table:style-name="ce20">
            <text:p>234115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211002:8845</text:p>
          </table:table-cell>
          <table:covered-table-cell/>
          <table:table-cell office:value-type="float" office:value="150844.12" table:style-name="ce20">
            <text:p>15084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211002:8846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211002:8847</text:p>
          </table:table-cell>
          <table:covered-table-cell/>
          <table:table-cell office:value-type="float" office:value="167950.15" table:style-name="ce20">
            <text:p>167950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211002:8848</text:p>
          </table:table-cell>
          <table:covered-table-cell/>
          <table:table-cell office:value-type="float" office:value="188166.37" table:style-name="ce20">
            <text:p>188166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211002:8849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211002:8850</text:p>
          </table:table-cell>
          <table:covered-table-cell/>
          <table:table-cell office:value-type="float" office:value="185056.19" table:style-name="ce20">
            <text:p>185056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211002:8959</text:p>
          </table:table-cell>
          <table:covered-table-cell/>
          <table:table-cell office:value-type="float" office:value="182215.28" table:style-name="ce20">
            <text:p>182215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211002:8960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211002:8961</text:p>
          </table:table-cell>
          <table:covered-table-cell/>
          <table:table-cell office:value-type="float" office:value="140736.01" table:style-name="ce20">
            <text:p>140736,0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211002:8962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211002:8963</text:p>
          </table:table-cell>
          <table:covered-table-cell/>
          <table:table-cell office:value-type="float" office:value="215380.52" table:style-name="ce20">
            <text:p>215380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211002:8964</text:p>
          </table:table-cell>
          <table:covered-table-cell/>
          <table:table-cell office:value-type="float" office:value="183501.09" table:style-name="ce20">
            <text:p>183501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211002:8965</text:p>
          </table:table-cell>
          <table:covered-table-cell/>
          <table:table-cell office:value-type="float" office:value="283759.40000000002" table:style-name="ce20">
            <text:p>283759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211002:8966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211002:8967</text:p>
          </table:table-cell>
          <table:covered-table-cell/>
          <table:table-cell office:value-type="float" office:value="127517.71" table:style-name="ce20">
            <text:p>127517,7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211002:9173</text:p>
          </table:table-cell>
          <table:covered-table-cell/>
          <table:table-cell office:value-type="float" office:value="270220.19" table:style-name="ce20">
            <text:p>270220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211002:9174</text:p>
          </table:table-cell>
          <table:covered-table-cell/>
          <table:table-cell office:value-type="float" office:value="185056.19" table:style-name="ce20">
            <text:p>185056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211002:9175</text:p>
          </table:table-cell>
          <table:covered-table-cell/>
          <table:table-cell office:value-type="float" office:value="153954.31" table:style-name="ce20">
            <text:p>153954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211002:9176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211002:9177</text:p>
          </table:table-cell>
          <table:covered-table-cell/>
          <table:table-cell office:value-type="float" office:value="134515.63" table:style-name="ce20">
            <text:p>134515,6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211002:9178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211002:9179</text:p>
          </table:table-cell>
          <table:covered-table-cell/>
          <table:table-cell office:value-type="float" office:value="132960.54" table:style-name="ce20">
            <text:p>132960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211002:9180</text:p>
          </table:table-cell>
          <table:covered-table-cell/>
          <table:table-cell office:value-type="float" office:value="215380.52" table:style-name="ce20">
            <text:p>215380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211002:9181</text:p>
          </table:table-cell>
          <table:covered-table-cell/>
          <table:table-cell office:value-type="float" office:value="185056.19" table:style-name="ce20">
            <text:p>185056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211002:9182</text:p>
          </table:table-cell>
          <table:covered-table-cell/>
          <table:table-cell office:value-type="float" office:value="155509.4" table:style-name="ce20">
            <text:p>155509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211002:9183</text:p>
          </table:table-cell>
          <table:covered-table-cell/>
          <table:table-cell office:value-type="float" office:value="244270.02" table:style-name="ce20">
            <text:p>244270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211002:9184</text:p>
          </table:table-cell>
          <table:covered-table-cell/>
          <table:table-cell office:value-type="float" office:value="132960.54" table:style-name="ce20">
            <text:p>132960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211002:9185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211002:9186</text:p>
          </table:table-cell>
          <table:covered-table-cell/>
          <table:table-cell office:value-type="float" office:value="241449.35" table:style-name="ce20">
            <text:p>241449,3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211002:9187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211002:9188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211002:9189</text:p>
          </table:table-cell>
          <table:covered-table-cell/>
          <table:table-cell office:value-type="float" office:value="160952.23000000001" table:style-name="ce20">
            <text:p>160952,2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211002:9190</text:p>
          </table:table-cell>
          <table:covered-table-cell/>
          <table:table-cell office:value-type="float" office:value="139958.46" table:style-name="ce20">
            <text:p>13995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211002:9191</text:p>
          </table:table-cell>
          <table:covered-table-cell/>
          <table:table-cell office:value-type="float" office:value="132182.99" table:style-name="ce20">
            <text:p>132182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211002:9192</text:p>
          </table:table-cell>
          <table:covered-table-cell/>
          <table:table-cell office:value-type="float" office:value="185833.73" table:style-name="ce20">
            <text:p>185833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211002:9193</text:p>
          </table:table-cell>
          <table:covered-table-cell/>
          <table:table-cell office:value-type="float" office:value="163284.87" table:style-name="ce20">
            <text:p>163284,8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211002:9194</text:p>
          </table:table-cell>
          <table:covered-table-cell/>
          <table:table-cell office:value-type="float" office:value="136070.73000000001" table:style-name="ce20">
            <text:p>136070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211002:9195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211002:9596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211002:9597</text:p>
          </table:table-cell>
          <table:covered-table-cell/>
          <table:table-cell office:value-type="float" office:value="142291.1" table:style-name="ce20">
            <text:p>142291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211002:9598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211002:9599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211002:9600</text:p>
          </table:table-cell>
          <table:covered-table-cell/>
          <table:table-cell office:value-type="float" office:value="159397.14000000001" table:style-name="ce20">
            <text:p>159397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211002:9601</text:p>
          </table:table-cell>
          <table:covered-table-cell/>
          <table:table-cell office:value-type="float" office:value="145401.29" table:style-name="ce20">
            <text:p>145401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211002:9602</text:p>
          </table:table-cell>
          <table:covered-table-cell/>
          <table:table-cell office:value-type="float" office:value="274169.12" table:style-name="ce20">
            <text:p>274169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211002:9604</text:p>
          </table:table-cell>
          <table:covered-table-cell/>
          <table:table-cell office:value-type="float" office:value="197496.94" table:style-name="ce20">
            <text:p>197496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211002:9605</text:p>
          </table:table-cell>
          <table:covered-table-cell/>
          <table:table-cell office:value-type="float" office:value="153954.31" table:style-name="ce20">
            <text:p>153954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211002:9606</text:p>
          </table:table-cell>
          <table:covered-table-cell/>
          <table:table-cell office:value-type="float" office:value="204494.86" table:style-name="ce20">
            <text:p>204494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211002:9607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211002:9608</text:p>
          </table:table-cell>
          <table:covered-table-cell/>
          <table:table-cell office:value-type="float" office:value="165617.51" table:style-name="ce20">
            <text:p>165617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211002:9609</text:p>
          </table:table-cell>
          <table:covered-table-cell/>
          <table:table-cell office:value-type="float" office:value="141513.54999999999" table:style-name="ce20">
            <text:p>141513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211002:9610</text:p>
          </table:table-cell>
          <table:covered-table-cell/>
          <table:table-cell office:value-type="float" office:value="144623.74" table:style-name="ce20">
            <text:p>144623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211002:9611</text:p>
          </table:table-cell>
          <table:covered-table-cell/>
          <table:table-cell office:value-type="float" office:value="221600.9" table:style-name="ce20">
            <text:p>221600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211002:9612</text:p>
          </table:table-cell>
          <table:covered-table-cell/>
          <table:table-cell office:value-type="float" office:value="150066.57" table:style-name="ce20">
            <text:p>150066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211002:9613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211002:9614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211002:9615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211002:9616</text:p>
          </table:table-cell>
          <table:covered-table-cell/>
          <table:table-cell office:value-type="float" office:value="221140.53" table:style-name="ce20">
            <text:p>221140,5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211002:9617</text:p>
          </table:table-cell>
          <table:covered-table-cell/>
          <table:table-cell office:value-type="float" office:value="168727.7" table:style-name="ce20">
            <text:p>168727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211002:9618</text:p>
          </table:table-cell>
          <table:covered-table-cell/>
          <table:table-cell office:value-type="float" office:value="176503.17" table:style-name="ce20">
            <text:p>176503,1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211002:9619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211002:9620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211002:9621</text:p>
          </table:table-cell>
          <table:covered-table-cell/>
          <table:table-cell office:value-type="float" office:value="231294.94" table:style-name="ce20">
            <text:p>231294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211002:9622</text:p>
          </table:table-cell>
          <table:covered-table-cell/>
          <table:table-cell office:value-type="float" office:value="145401.29" table:style-name="ce20">
            <text:p>145401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211002:9623</text:p>
          </table:table-cell>
          <table:covered-table-cell/>
          <table:table-cell office:value-type="float" office:value="158619.59" table:style-name="ce20">
            <text:p>158619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211002:9624</text:p>
          </table:table-cell>
          <table:covered-table-cell/>
          <table:table-cell office:value-type="float" office:value="229602.54" table:style-name="ce20">
            <text:p>229602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211002:9625</text:p>
          </table:table-cell>
          <table:covered-table-cell/>
          <table:table-cell office:value-type="float" office:value="171837.89" table:style-name="ce20">
            <text:p>171837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211002:9626</text:p>
          </table:table-cell>
          <table:covered-table-cell/>
          <table:table-cell office:value-type="float" office:value="209160.14" table:style-name="ce20">
            <text:p>209160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211002:9627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211002:9628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211002:9629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211002:9630</text:p>
          </table:table-cell>
          <table:covered-table-cell/>
          <table:table-cell office:value-type="float" office:value="320428.11" table:style-name="ce20">
            <text:p>320428,1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211002:9631</text:p>
          </table:table-cell>
          <table:covered-table-cell/>
          <table:table-cell office:value-type="float" office:value="134515.63" table:style-name="ce20">
            <text:p>134515,6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211002:9632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211002:9633</text:p>
          </table:table-cell>
          <table:covered-table-cell/>
          <table:table-cell office:value-type="float" office:value="261194.04" table:style-name="ce20">
            <text:p>261194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211002:9634</text:p>
          </table:table-cell>
          <table:covered-table-cell/>
          <table:table-cell office:value-type="float" office:value="167172.60999999999" table:style-name="ce20">
            <text:p>167172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211002:9635</text:p>
          </table:table-cell>
          <table:covered-table-cell/>
          <table:table-cell office:value-type="float" office:value="296734.48" table:style-name="ce20">
            <text:p>296734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211002:9636</text:p>
          </table:table-cell>
          <table:covered-table-cell/>
          <table:table-cell office:value-type="float" office:value="137625.82" table:style-name="ce20">
            <text:p>13762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211002:9637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211002:9638</text:p>
          </table:table-cell>
          <table:covered-table-cell/>
          <table:table-cell office:value-type="float" office:value="145401.29" table:style-name="ce20">
            <text:p>145401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211002:9639</text:p>
          </table:table-cell>
          <table:covered-table-cell/>
          <table:table-cell office:value-type="float" office:value="214602.97" table:style-name="ce20">
            <text:p>214602,9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211002:9640</text:p>
          </table:table-cell>
          <table:covered-table-cell/>
          <table:table-cell office:value-type="float" office:value="184278.64" table:style-name="ce20">
            <text:p>184278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211002:9641</text:p>
          </table:table-cell>
          <table:covered-table-cell/>
          <table:table-cell office:value-type="float" office:value="245398.29" table:style-name="ce20">
            <text:p>245398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211002:9642</text:p>
          </table:table-cell>
          <table:covered-table-cell/>
          <table:table-cell office:value-type="float" office:value="226266.18" table:style-name="ce20">
            <text:p>226266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211002:9643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211002:9644</text:p>
          </table:table-cell>
          <table:covered-table-cell/>
          <table:table-cell office:value-type="float" office:value="168727.7" table:style-name="ce20">
            <text:p>168727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211002:9646</text:p>
          </table:table-cell>
          <table:covered-table-cell/>
          <table:table-cell office:value-type="float" office:value="157064.49" table:style-name="ce20">
            <text:p>15706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211002:9647</text:p>
          </table:table-cell>
          <table:covered-table-cell/>
          <table:table-cell office:value-type="float" office:value="128295.26" table:style-name="ce20">
            <text:p>128295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211002:9648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211002:9649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211002:9650</text:p>
          </table:table-cell>
          <table:covered-table-cell/>
          <table:table-cell office:value-type="float" office:value="143068.65" table:style-name="ce20">
            <text:p>143068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211002:9651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211002:9652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211002:9653</text:p>
          </table:table-cell>
          <table:covered-table-cell/>
          <table:table-cell office:value-type="float" office:value="188984.89" table:style-name="ce20">
            <text:p>188984,8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211002:9654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211002:9677</text:p>
          </table:table-cell>
          <table:covered-table-cell/>
          <table:table-cell office:value-type="float" office:value="128295.26" table:style-name="ce20">
            <text:p>128295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211002:9686</text:p>
          </table:table-cell>
          <table:covered-table-cell/>
          <table:table-cell office:value-type="float" office:value="148511.48000000001" table:style-name="ce20">
            <text:p>148511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211002:9702</text:p>
          </table:table-cell>
          <table:covered-table-cell/>
          <table:table-cell office:value-type="float" office:value="152399.21" table:style-name="ce20">
            <text:p>152399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211002:9869</text:p>
          </table:table-cell>
          <table:covered-table-cell/>
          <table:table-cell office:value-type="float" office:value="169505.25" table:style-name="ce20">
            <text:p>169505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211002:9870</text:p>
          </table:table-cell>
          <table:covered-table-cell/>
          <table:table-cell office:value-type="float" office:value="218490.71" table:style-name="ce20">
            <text:p>218490,7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211002:9871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211002:9873</text:p>
          </table:table-cell>
          <table:covered-table-cell/>
          <table:table-cell office:value-type="float" office:value="138403.37" table:style-name="ce20">
            <text:p>138403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211002:9874</text:p>
          </table:table-cell>
          <table:covered-table-cell/>
          <table:table-cell office:value-type="float" office:value="204494.86" table:style-name="ce20">
            <text:p>204494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211002:9904</text:p>
          </table:table-cell>
          <table:covered-table-cell/>
          <table:table-cell office:value-type="float" office:value="222378.44" table:style-name="ce20">
            <text:p>222378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211002:9942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211002:9943</text:p>
          </table:table-cell>
          <table:covered-table-cell/>
          <table:table-cell office:value-type="float" office:value="135293.18" table:style-name="ce20">
            <text:p>135293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211002:9944</text:p>
          </table:table-cell>
          <table:covered-table-cell/>
          <table:table-cell office:value-type="float" office:value="154731.85" table:style-name="ce20">
            <text:p>15473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211002:9945</text:p>
          </table:table-cell>
          <table:covered-table-cell/>
          <table:table-cell office:value-type="float" office:value="167172.60999999999" table:style-name="ce20">
            <text:p>167172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211002:9946</text:p>
          </table:table-cell>
          <table:covered-table-cell/>
          <table:table-cell office:value-type="float" office:value="150844.12" table:style-name="ce20">
            <text:p>15084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211002:9947</text:p>
          </table:table-cell>
          <table:covered-table-cell/>
          <table:table-cell office:value-type="float" office:value="162507.32" table:style-name="ce20">
            <text:p>162507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211002:9948</text:p>
          </table:table-cell>
          <table:covered-table-cell/>
          <table:table-cell office:value-type="float" office:value="137625.82" table:style-name="ce20">
            <text:p>13762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211002:9949</text:p>
          </table:table-cell>
          <table:covered-table-cell/>
          <table:table-cell office:value-type="float" office:value="216627.46" table:style-name="ce20">
            <text:p>216627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211002:9950</text:p>
          </table:table-cell>
          <table:covered-table-cell/>
          <table:table-cell office:value-type="float" office:value="218490.71" table:style-name="ce20">
            <text:p>218490,7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211002:9951</text:p>
          </table:table-cell>
          <table:covered-table-cell/>
          <table:table-cell office:value-type="float" office:value="212270.33" table:style-name="ce20">
            <text:p>212270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211002:9952</text:p>
          </table:table-cell>
          <table:covered-table-cell/>
          <table:table-cell office:value-type="float" office:value="164839.96" table:style-name="ce20">
            <text:p>16483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211002:9953</text:p>
          </table:table-cell>
          <table:covered-table-cell/>
          <table:table-cell office:value-type="float" office:value="189549.02" table:style-name="ce20">
            <text:p>18954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211002:9954</text:p>
          </table:table-cell>
          <table:covered-table-cell/>
          <table:table-cell office:value-type="float" office:value="149289.01999999999" table:style-name="ce20">
            <text:p>149289,0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211002:9955</text:p>
          </table:table-cell>
          <table:covered-table-cell/>
          <table:table-cell office:value-type="float" office:value="206473.04" table:style-name="ce20">
            <text:p>206473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211002:9956</text:p>
          </table:table-cell>
          <table:covered-table-cell/>
          <table:table-cell office:value-type="float" office:value="146956.38" table:style-name="ce20">
            <text:p>146956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211002:9957</text:p>
          </table:table-cell>
          <table:covered-table-cell/>
          <table:table-cell office:value-type="float" office:value="153176.76" table:style-name="ce20">
            <text:p>153176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211002:9958</text:p>
          </table:table-cell>
          <table:covered-table-cell/>
          <table:table-cell office:value-type="float" office:value="374020.84" table:style-name="ce20">
            <text:p>374020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211002:9959</text:p>
          </table:table-cell>
          <table:covered-table-cell/>
          <table:table-cell office:value-type="float" office:value="147733.93" table:style-name="ce20">
            <text:p>147733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303012:393</text:p>
          </table:table-cell>
          <table:covered-table-cell/>
          <table:table-cell office:value-type="float" office:value="1639023.54" table:style-name="ce20">
            <text:p>1639023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303037:190</text:p>
          </table:table-cell>
          <table:covered-table-cell/>
          <table:table-cell office:value-type="float" office:value="2494297.84" table:style-name="ce20">
            <text:p>2494297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303037:191</text:p>
          </table:table-cell>
          <table:covered-table-cell/>
          <table:table-cell office:value-type="float" office:value="1162382.33" table:style-name="ce20">
            <text:p>1162382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303037:192</text:p>
          </table:table-cell>
          <table:covered-table-cell/>
          <table:table-cell office:value-type="float" office:value="1833414.57" table:style-name="ce20">
            <text:p>1833414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304004:4345</text:p>
          </table:table-cell>
          <table:covered-table-cell/>
          <table:table-cell office:value-type="float" office:value="954151.28" table:style-name="ce20">
            <text:p>95415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304032:5329</text:p>
          </table:table-cell>
          <table:covered-table-cell/>
          <table:table-cell office:value-type="float" office:value="28439.62" table:style-name="ce20">
            <text:p>28439,6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305006:1514</text:p>
          </table:table-cell>
          <table:covered-table-cell/>
          <table:table-cell office:value-type="float" office:value="235840.8" table:style-name="ce20">
            <text:p>235840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310011:1161</text:p>
          </table:table-cell>
          <table:covered-table-cell/>
          <table:table-cell office:value-type="float" office:value="499015.06" table:style-name="ce20">
            <text:p>499015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338008:187</text:p>
          </table:table-cell>
          <table:covered-table-cell/>
          <table:table-cell office:value-type="float" office:value="1137397.56" table:style-name="ce20">
            <text:p>1137397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404038:1742</text:p>
          </table:table-cell>
          <table:covered-table-cell/>
          <table:table-cell office:value-type="float" office:value="208313.85" table:style-name="ce20">
            <text:p>208313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404038:3151</text:p>
          </table:table-cell>
          <table:covered-table-cell/>
          <table:table-cell office:value-type="float" office:value="67069.960000000006" table:style-name="ce20">
            <text:p>67069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404043:1118</text:p>
          </table:table-cell>
          <table:covered-table-cell/>
          <table:table-cell office:value-type="float" office:value="192768.04" table:style-name="ce20">
            <text:p>192768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404043:1119</text:p>
          </table:table-cell>
          <table:covered-table-cell/>
          <table:table-cell office:value-type="float" office:value="133458.51" table:style-name="ce20">
            <text:p>133458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404043:1120</text:p>
          </table:table-cell>
          <table:covered-table-cell/>
          <table:table-cell office:value-type="float" office:value="144798.12" table:style-name="ce20">
            <text:p>144798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404043:1121</text:p>
          </table:table-cell>
          <table:covered-table-cell/>
          <table:table-cell office:value-type="float" office:value="134070.70000000001" table:style-name="ce20">
            <text:p>134070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404043:1122</text:p>
          </table:table-cell>
          <table:covered-table-cell/>
          <table:table-cell office:value-type="float" office:value="119378.03" table:style-name="ce20">
            <text:p>119378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404043:1123</text:p>
          </table:table-cell>
          <table:covered-table-cell/>
          <table:table-cell office:value-type="float" office:value="160395.09" table:style-name="ce20">
            <text:p>160395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404043:1124</text:p>
          </table:table-cell>
          <table:covered-table-cell/>
          <table:table-cell office:value-type="float" office:value="132846.32" table:style-name="ce20">
            <text:p>132846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404043:1125</text:p>
          </table:table-cell>
          <table:covered-table-cell/>
          <table:table-cell office:value-type="float" office:value="119378.03" table:style-name="ce20">
            <text:p>119378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404043:1127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404043:1128</text:p>
          </table:table-cell>
          <table:covered-table-cell/>
          <table:table-cell office:value-type="float" office:value="119378.03" table:style-name="ce20">
            <text:p>119378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404043:1129</text:p>
          </table:table-cell>
          <table:covered-table-cell/>
          <table:table-cell office:value-type="float" office:value="138356.07" table:style-name="ce20">
            <text:p>138356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404043:1130</text:p>
          </table:table-cell>
          <table:covered-table-cell/>
          <table:table-cell office:value-type="float" office:value="118765.83" table:style-name="ce20">
            <text:p>118765,8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404043:1131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404043:1239</text:p>
          </table:table-cell>
          <table:covered-table-cell/>
          <table:table-cell office:value-type="float" office:value="146314.6" table:style-name="ce20">
            <text:p>146314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404043:1268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404043:1328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404045:180</text:p>
          </table:table-cell>
          <table:covered-table-cell/>
          <table:table-cell office:value-type="float" office:value="183046.31" table:style-name="ce20">
            <text:p>183046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404045:181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404045:182</text:p>
          </table:table-cell>
          <table:covered-table-cell/>
          <table:table-cell office:value-type="float" office:value="121826.81" table:style-name="ce20">
            <text:p>121826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404048:59</text:p>
          </table:table-cell>
          <table:covered-table-cell/>
          <table:table-cell office:value-type="float" office:value="135295.1" table:style-name="ce20">
            <text:p>135295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404052:35</text:p>
          </table:table-cell>
          <table:covered-table-cell/>
          <table:table-cell office:value-type="float" office:value="111419.49" table:style-name="ce20">
            <text:p>111419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404055:110</text:p>
          </table:table-cell>
          <table:covered-table-cell/>
          <table:table-cell office:value-type="float" office:value="118153.64" table:style-name="ce20">
            <text:p>118153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404055:111</text:p>
          </table:table-cell>
          <table:covered-table-cell/>
          <table:table-cell office:value-type="float" office:value="130397.54" table:style-name="ce20">
            <text:p>130397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404055:112</text:p>
          </table:table-cell>
          <table:covered-table-cell/>
          <table:table-cell office:value-type="float" office:value="132234.12" table:style-name="ce20">
            <text:p>13223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404055:113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404055:114</text:p>
          </table:table-cell>
          <table:covered-table-cell/>
          <table:table-cell office:value-type="float" office:value="117541.44" table:style-name="ce20">
            <text:p>117541,4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404055:115</text:p>
          </table:table-cell>
          <table:covered-table-cell/>
          <table:table-cell office:value-type="float" office:value="113868.27" table:style-name="ce20">
            <text:p>113868,2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404055:116</text:p>
          </table:table-cell>
          <table:covered-table-cell/>
          <table:table-cell office:value-type="float" office:value="132234.12" table:style-name="ce20">
            <text:p>13223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404055:117</text:p>
          </table:table-cell>
          <table:covered-table-cell/>
          <table:table-cell office:value-type="float" office:value="134070.70000000001" table:style-name="ce20">
            <text:p>134070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404055:118</text:p>
          </table:table-cell>
          <table:covered-table-cell/>
          <table:table-cell office:value-type="float" office:value="175087.77" table:style-name="ce20">
            <text:p>175087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404055:119</text:p>
          </table:table-cell>
          <table:covered-table-cell/>
          <table:table-cell office:value-type="float" office:value="168965.82" table:style-name="ce20">
            <text:p>16896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404055:120</text:p>
          </table:table-cell>
          <table:covered-table-cell/>
          <table:table-cell office:value-type="float" office:value="164680.45000000001" table:style-name="ce20">
            <text:p>164680,4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404055:121</text:p>
          </table:table-cell>
          <table:covered-table-cell/>
          <table:table-cell office:value-type="float" office:value="120602.42" table:style-name="ce20">
            <text:p>120602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404055:122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404055:123</text:p>
          </table:table-cell>
          <table:covered-table-cell/>
          <table:table-cell office:value-type="float" office:value="113256.08" table:style-name="ce20">
            <text:p>113256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404055:124</text:p>
          </table:table-cell>
          <table:covered-table-cell/>
          <table:table-cell office:value-type="float" office:value="145242.28" table:style-name="ce20">
            <text:p>145242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404055:125</text:p>
          </table:table-cell>
          <table:covered-table-cell/>
          <table:table-cell office:value-type="float" office:value="122439" table:style-name="ce20">
            <text:p>1224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404055:129</text:p>
          </table:table-cell>
          <table:covered-table-cell/>
          <table:table-cell office:value-type="float" office:value="118153.64" table:style-name="ce20">
            <text:p>118153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404055:136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404055:331</text:p>
          </table:table-cell>
          <table:covered-table-cell/>
          <table:table-cell office:value-type="float" office:value="147539" table:style-name="ce20">
            <text:p>147539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404058:138</text:p>
          </table:table-cell>
          <table:covered-table-cell/>
          <table:table-cell office:value-type="float" office:value="120602.42" table:style-name="ce20">
            <text:p>120602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404058:139</text:p>
          </table:table-cell>
          <table:covered-table-cell/>
          <table:table-cell office:value-type="float" office:value="168965.82" table:style-name="ce20">
            <text:p>168965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404058:140</text:p>
          </table:table-cell>
          <table:covered-table-cell/>
          <table:table-cell office:value-type="float" office:value="113256.08" table:style-name="ce20">
            <text:p>113256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404058:141</text:p>
          </table:table-cell>
          <table:covered-table-cell/>
          <table:table-cell office:value-type="float" office:value="113256.08" table:style-name="ce20">
            <text:p>113256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404058:143</text:p>
          </table:table-cell>
          <table:covered-table-cell/>
          <table:table-cell office:value-type="float" office:value="114480.47" table:style-name="ce20">
            <text:p>114480,4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404058:144</text:p>
          </table:table-cell>
          <table:covered-table-cell/>
          <table:table-cell office:value-type="float" office:value="115092.66" table:style-name="ce20">
            <text:p>115092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404058:147</text:p>
          </table:table-cell>
          <table:covered-table-cell/>
          <table:table-cell office:value-type="float" office:value="133458.51" table:style-name="ce20">
            <text:p>133458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404058:149</text:p>
          </table:table-cell>
          <table:covered-table-cell/>
          <table:table-cell office:value-type="float" office:value="136803.13" table:style-name="ce20">
            <text:p>136803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404058:169</text:p>
          </table:table-cell>
          <table:covered-table-cell/>
          <table:table-cell office:value-type="float" office:value="135295.1" table:style-name="ce20">
            <text:p>135295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404058:170</text:p>
          </table:table-cell>
          <table:covered-table-cell/>
          <table:table-cell office:value-type="float" office:value="139023.96" table:style-name="ce20">
            <text:p>139023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404058:171</text:p>
          </table:table-cell>
          <table:covered-table-cell/>
          <table:table-cell office:value-type="float" office:value="129173.15" table:style-name="ce20">
            <text:p>129173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404058:198</text:p>
          </table:table-cell>
          <table:covered-table-cell/>
          <table:table-cell office:value-type="float" office:value="107746.32" table:style-name="ce20">
            <text:p>107746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404058:199</text:p>
          </table:table-cell>
          <table:covered-table-cell/>
          <table:table-cell office:value-type="float" office:value="119990.22" table:style-name="ce20">
            <text:p>11999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404058:200</text:p>
          </table:table-cell>
          <table:covered-table-cell/>
          <table:table-cell office:value-type="float" office:value="133458.51" table:style-name="ce20">
            <text:p>133458,5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405006:184</text:p>
          </table:table-cell>
          <table:covered-table-cell/>
          <table:table-cell office:value-type="float" office:value="198264.94" table:style-name="ce20">
            <text:p>198264,9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405013:12444</text:p>
          </table:table-cell>
          <table:covered-table-cell/>
          <table:table-cell office:value-type="float" office:value="120633.19" table:style-name="ce20">
            <text:p>120633,1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406011:1453</text:p>
          </table:table-cell>
          <table:covered-table-cell/>
          <table:table-cell office:value-type="float" office:value="201082.57" table:style-name="ce20">
            <text:p>201082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504011:330</text:p>
          </table:table-cell>
          <table:covered-table-cell/>
          <table:table-cell office:value-type="float" office:value="10279680.220000001" table:style-name="ce20">
            <text:p>10279680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505002:6025</text:p>
          </table:table-cell>
          <table:covered-table-cell/>
          <table:table-cell office:value-type="float" office:value="125368.84" table:style-name="ce20">
            <text:p>12536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506028:39</text:p>
          </table:table-cell>
          <table:covered-table-cell/>
          <table:table-cell office:value-type="float" office:value="7394932" table:style-name="ce20">
            <text:p>7394932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601006:744</text:p>
          </table:table-cell>
          <table:covered-table-cell/>
          <table:table-cell office:value-type="float" office:value="661334.49" table:style-name="ce20">
            <text:p>66133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603012:371</text:p>
          </table:table-cell>
          <table:covered-table-cell/>
          <table:table-cell office:value-type="float" office:value="10678988.029999999" table:style-name="ce20">
            <text:p>10678988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21">
            <text:p>1430</text:p>
          </table:table-cell>
          <table:table-cell office:value-type="string" table:number-columns-spanned="2" table:number-rows-spanned="1" table:style-name="ce2">
            <text:p>36:34:0606016:1457</text:p>
          </table:table-cell>
          <table:covered-table-cell/>
          <table:table-cell office:value-type="float" office:value="161084" table:style-name="ce22">
            <text:p>161084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2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3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3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5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5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5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5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5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5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5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5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5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5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5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5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5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5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5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5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5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5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5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5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5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5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53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53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5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5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5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5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53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5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5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5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5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5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4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4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4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4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4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4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4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4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04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04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04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04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04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04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04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6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36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36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00000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3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3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3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3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5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5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1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26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9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9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0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1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1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1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1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1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1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14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4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4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1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29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2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6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6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6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6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6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6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6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6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36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3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36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3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3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36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36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36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8:0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16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00005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5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8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21000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00000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46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46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22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6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33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1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100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39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0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0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0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3010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5000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26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26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26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7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7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7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7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7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7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7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7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7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7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7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7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7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7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7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7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33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7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7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7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77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1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14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2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3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4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2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2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5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200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200001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2000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2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2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1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20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205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20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33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55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000000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3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826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33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1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1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2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2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2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2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4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501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501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190004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19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3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06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06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7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10007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1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9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19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2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23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23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2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23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2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24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24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2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2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2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26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26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2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36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4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4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41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41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7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27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27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3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3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3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3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3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3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36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3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3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6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3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3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3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3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3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3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3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3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3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3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3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3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3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3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3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3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3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3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3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3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3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3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3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3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3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3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3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3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3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3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3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3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3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3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3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3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3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3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3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36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36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36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3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3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3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36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3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36: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36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36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36: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3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36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38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3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7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6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8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8:7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8:7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4001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01:7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2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2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2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2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2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79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9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1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2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5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6086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6086:6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6086:6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7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2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53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07:15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2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2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2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403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4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5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5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6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6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201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2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2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2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2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2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2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2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2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2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52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52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52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52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2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2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52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52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4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4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4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4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4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7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7018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7019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7019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7019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7019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7019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1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19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7019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7019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7019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19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701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19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7019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19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19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19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19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19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19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19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19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19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19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19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19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19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19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1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19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19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19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19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19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19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19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19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19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2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22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2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22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22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22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22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22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22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22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22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22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22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22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22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22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22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22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22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22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22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2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2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22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2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2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2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2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2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2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22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22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2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2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2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22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22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22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2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2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2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2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22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2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22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22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2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2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22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22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22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22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2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7022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7022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22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22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22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22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7022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22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22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2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2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7022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22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22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22:10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22:19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23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23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36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1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100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4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4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400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2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21">
            <text:p>808</text:p>
          </table:table-cell>
          <table:table-cell office:value-type="string" table:number-columns-spanned="3" table:number-rows-spanned="1" table:style-name="ce2">
            <text:p>36:34:0607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1FC86F1DAADDFFEDA4CB0042F39586DE290650DBF3A16EB9AA96184480C25999A7C1D9E45BD4943E92AE7073BEBF8414CE946995FF3D10D84318156FEE371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01T09:55:45Z</meta:creation-date>
    <dc:date>2025-11-01T09:55:45Z</dc:date>
  </office:meta>
</office:document-meta>
</file>